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woonhuis met schuur, het hebben van een uitweg en hiervoor afwijken van regels in het omgevingsplan  aan de Jan Kroezestraat 14 in Hengelo</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een Omgevingsvergunning voor het oprichten woonhuis met schuur, het hebben van een uitweg hiervoor afwijken van regels in het omgevingsplan op locatie Jan Kroezestraat 14 in Hengelo. De aanvraag is geregistreerd onder zaaknummer Z2025-00004945.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880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0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0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4945</meta:user-defined>
    <meta:user-defined meta:name="DCTERMS.abstract">Betreft: Aanvraag op locatie Jan Kroezestraat 14 in Hengelo</meta:user-defined>
    <dc:language>nl</dc:language>
    <meta:user-defined meta:name="OVERHEIDop.locatietype/OVERHEIDop.gebiedsmarkering">Vlak</meta:user-defined>
    <meta:user-defined meta:name="DC.title">Kennisgeving ontvangst vergunningaanvraag, oprichten woonhuis met schuur, het hebben van een uitweg en hiervoor afwijken van regels in het omgevingsplan  aan de Jan Kroezestraat 14 in Hengelo</meta:user-defined>
    <meta:user-defined meta:name="DCTERMS.W3CDTF/DCTERMS.available">2025-12-30</meta:user-defined>
    <meta:user-defined meta:name="DCTERMS.W3CDTF/OVERHEIDop.jaargang">2025</meta:user-defined>
    <meta:user-defined meta:name="OVERHEIDop.publicationIssue">568801</meta:user-defined>
    <meta:user-defined meta:name="OVERHEIDop.GmbID/DC.identifier">gmb-2025-568801</meta:user-defined>
    <meta:user-defined meta:name="OVERHEIDop.versieInformatie"/>
  </office:meta>
</office:document-meta>
</file>