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en een mobiel toilet ter hoogte van de Raadhuisstraat 13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en een mobiel toilet ter hoogte van de Raadhuisstraat 13 te Naarden. De container en het mobiele toilet worden geplaatst gedurende de periode 17 februari 2025 tot en met 31 juli 2025.</text:p>
            <text:p text:style-name="common-al">(verstuurd 3 februari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7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88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en een mobiel toilet ter hoogte van de Raadhuisstraat 13 te Naarden</meta:user-defined>
    <meta:user-defined meta:name="DCTERMS.W3CDTF/DCTERMS.available">2025-02-11</meta:user-defined>
    <meta:user-defined meta:name="DCTERMS.W3CDTF/OVERHEIDop.jaargang">2025</meta:user-defined>
    <meta:user-defined meta:name="OVERHEIDop.publicationIssue">56880</meta:user-defined>
    <meta:user-defined meta:name="OVERHEIDop.GmbID/DC.identifier">gmb-2025-56880</meta:user-defined>
    <meta:user-defined meta:name="OVERHEIDop.versieInformatie"/>
  </office:meta>
</office:document-meta>
</file>