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68f7f2-db45-43f8-84c5-ec4d36a1fe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Weidegeelster 10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Weidegeelster in Twello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Weidegeelster 10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8.54339622641508mm"><draw:image xlink:href="Pictures/Afbeelding1i4a68f7f2-db45-43f8-84c5-ec4d36a1fe40.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8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Weidegeelster 10 in Twello</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Weidegeelster 10 in Twello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688</meta:user-defined>
    <meta:user-defined meta:name="OVERHEIDop.GmbID/DC.identifier">gmb-2025-5688</meta:user-defined>
    <meta:user-defined meta:name="OVERHEIDop.versieInformatie"/>
  </office:meta>
</office:document-meta>
</file>