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rovincialeweg 4, 5503 H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2013</text:span>. Op 22-12-2025 is het besluit naar de aanvrager verzonden.</text:p>
            <text:p text:style-name="common-al">De zaak betreft locatie Provincialeweg 4, 5503 HG te Veldhoven en heeft de omschrijving "aanpassen van enkele brandscheidingen ter plaatse van het pand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6879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9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9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2013</meta:user-defined>
    <meta:user-defined meta:name="DCTERMS.abstract">aanpassen van enkele brandscheidingen ter plaatse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Provincialeweg 4, 5503 HG te Veldhov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799</meta:user-defined>
    <meta:user-defined meta:name="OVERHEIDop.GmbID/DC.identifier">gmb-2025-568799</meta:user-defined>
    <meta:user-defined meta:name="OVERHEIDop.versieInformatie"/>
  </office:meta>
</office:document-meta>
</file>