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31 appartementen, Rigelstraat 3, 7521 HK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
            
          </text:p>
            <text:p text:style-name="common-al">Op 19 december 2025 hebben wij een aanvraag ontvangen voor het realiseren van 31 appartementen op de locatie Rigelstraat 3, 7521 HK Enschede. De aanvraag is geregistreerd onder zaaknummer 0153Z202512220004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879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9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9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2200042</meta:user-defined>
    <dc:language>nl</dc:language>
    <meta:user-defined meta:name="OVERHEIDop.locatietype/OVERHEIDop.gebiedsmarkering">Punt</meta:user-defined>
    <meta:user-defined meta:name="DC.title">Kennisgeving ontvangst aanvraag het realiseren van 31 appartementen, Rigelstraat 3, 7521 HK Enschede</meta:user-defined>
    <meta:user-defined meta:name="DCTERMS.W3CDTF/DCTERMS.available">2025-12-31</meta:user-defined>
    <meta:user-defined meta:name="DCTERMS.W3CDTF/OVERHEIDop.jaargang">2025</meta:user-defined>
    <meta:user-defined meta:name="OVERHEIDop.publicationIssue">568795</meta:user-defined>
    <meta:user-defined meta:name="OVERHEIDop.GmbID/DC.identifier">gmb-2025-568795</meta:user-defined>
    <meta:user-defined meta:name="OVERHEIDop.versieInformatie"/>
  </office:meta>
</office:document-meta>
</file>