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3 appartementsgebouwen aan tegenover Tienhont 22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3 appartementsgebouwen tegenover Tienhont 22 Sleeuwijk (WKD00W2291) (2025-04140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De gemeente neemt daarover waarschijnlijk voor 12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79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402</meta:user-defined>
    <meta:user-defined meta:name="DCTERMS.abstract">het bouwen van 3 appartementsgebouwen</meta:user-defined>
    <dc:language>nl</dc:language>
    <meta:user-defined meta:name="OVERHEIDop.locatietype/OVERHEIDop.gebiedsmarkering">Vlak</meta:user-defined>
    <meta:user-defined meta:name="DC.title">Gemeente Altena - Aanvraag vergunning voor het bouwen van 3 appartementsgebouwen aan tegenover Tienhont 22 Sleeuw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93</meta:user-defined>
    <meta:user-defined meta:name="OVERHEIDop.GmbID/DC.identifier">gmb-2025-568793</meta:user-defined>
    <meta:user-defined meta:name="OVERHEIDop.versieInformatie"/>
  </office:meta>
</office:document-meta>
</file>