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wijziging Beleidsregels ov-passen voor minima in Lisse (eerste wijziging)</text:p>
      <text:section text:name="regeling_id1-3-2" text:style-name="regeling">
        <text:section text:name="aanhef_id1-3-2-1" text:style-name="aanhef">
          <text:section text:name="preambule_id1-3-2-1-1" text:style-name="preambule">
            <text:p text:style-name="al">Het College van Burgemeester en Wethouders van de gemeente Lisse, </text:p>
            <text:p text:style-name="al"/>
            <text:p text:style-name="al">Gelet op het bepaalde in artikel 4:81 van de Algemene wet bestuursrecht (Awb);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s ‘ov-passen voor minima in Lisse’ wordt als volgt gewijzigd:</text:p>
            <text:p text:style-name="al"/>
            <text:p text:style-name="al">A</text:p>
            <text:p text:style-name="al"/>
            <text:p text:style-name="al">Artikel 4 wordt als volgt gewijzigd:</text:p>
            <text:p text:style-name="al"/>
            <text:list text:style-name="id1-3-2-2-1-8">
              <text:list-item text:style-override="id1-3-2-2-1-8-1">
                <text:number>1.</text:number>
                <text:p text:style-name="al">In het eerste lid, onder d, wordt ‘wanneer de aanvrager beschikt over een voorziening die voorziet in gratis of vergelijkbaar ov’ vervangen door ‘een aanvrager die al beschikt over een voorziening die voorziet in gratis ov’. </text:p>
              </text:list-item>
              <text:list-item text:style-override="id1-3-2-2-1-8-2">
                <text:number>2.</text:number>
                <text:p text:style-name="al">In het eerste lid, onder e, wordt ‘een aanvrager aan wie al, in het lopende kalenderjaar, een ov-pas is toegekend’ vervangen door ‘een aanvrager aan wie eerder al een ov-pas is toegekend welke niet is beëindigd’.</text:p>
              </text:list-item>
            </text:list>
            <text:p text:style-name="al">B</text:p>
            <text:p text:style-name="al"/>
            <text:p text:style-name="al">Artikel 5 wordt als volgt gewijzigd:</text:p>
            <text:p text:style-name="al"/>
            <text:list text:style-name="id1-3-2-2-1-13">
              <text:list-item text:style-override="id1-3-2-2-1-13-1">
                <text:number>1.</text:number>
                <text:p text:style-name="al">In het derde lid, onder a, wordt ‘een legitimatiebewijs van de ontvanger van de ov-pas’ vervangen door ‘een legitimatiebewijs van de ontvanger van de ov-pas indien niet reeds bekend bij de ISD’.</text:p>
              </text:list-item>
              <text:list-item text:style-override="id1-3-2-2-1-13-2">
                <text:number>2.</text:number>
                <text:p text:style-name="al">In het vijfde lid, wordt ‘Een aanvraag voor de ov-pas kan worden ingediend van 1 december 2025 tot 1 oktober 2029’ vervangen door ‘Een aanvraag voor de ov-pas kan worden ingediend van 1 januari 2026 tot 1 september 2029’.</text:p>
              </text:list-item>
              <text:list-item text:style-override="id1-3-2-2-1-13-3">
                <text:number>3.</text:number>
                <text:p text:style-name="al">In het zesde lid, wordt ’De ov-pas wordt voor een periode van maximaal één kalenderjaar aangevraagd en verleend en stopt automatisch op 31 december van dat jaar’ vervangen door ‘De ov-pas wordt voor de periode van de peildatum tot maximaal de einddatum van de looptijd van deze regeling aangevraagd’. </text:p>
              </text:list-item>
              <text:list-item text:style-override="id1-3-2-2-1-13-4">
                <text:number>4.</text:number>
                <text:p text:style-name="al">In het zevende lid, wordt ‘Een aanvraag voor de ov-pas voor een opvolgende periode, is mogelijk vanaf 4 weken voor afloop van het bestaande recht op een ov-pas’ vervangen door ‘de aanvrager ontvangt van WijMobiel, na toekenning, op het opgegeven e-mailadres instructies over welke gegevens moeten worden aangeleverd voor de ov-pas. De aanvrager levert een pasfoto en eventuele aanvullende informatie uiterlijk binnen één maand na ontvangst van deze instructies aan’. </text:p>
              </text:list-item>
              <text:list-item text:style-override="id1-3-2-2-1-13-5">
                <text:number>5.</text:number>
                <text:p text:style-name="al">In het elfde lid, wordt ‘Wanneer in een kalenderjaar van aanvraag de verleningsgrens van 255 ov-passen is bereikt, is het niet meer mogelijk om de ov-pas aan te vragen. Zoals benoemd in lid 7 is het mogelijk om 4 weken voor het nieuwe kalenderjaar een nieuwe aanvraag in te dienen’ vervangen door ‘Wanneer de verleningsgrens van 255 ov-passen is bereikt, is het niet meer mogelijk om de ov-pas aan te vragen’. </text:p>
              </text:list-item>
            </text:list>
            <text:p text:style-name="al">C</text:p>
            <text:p text:style-name="al"/>
            <text:p text:style-name="al">Artikel 6 wordt als volgt gewijzigd:</text:p>
            <text:p text:style-name="al"/>
            <text:list text:style-name="id1-3-2-2-1-18">
              <text:list-item text:style-override="id1-3-2-2-1-18-1">
                <text:number>1.</text:number>
                <text:p text:style-name="al">In het eerste lid, wordt ‘De ingangsdatum is gelijk aan het moment dat de aanvrager de ov-pas activeert’ vervangen door ‘De ingangsdatum van de ov-pas wordt vastgesteld op de eerste dag van de dichtstbijzijnde kalendermaand, gerekend vanaf de datum van toekenning’.</text:p>
              </text:list-item>
              <text:list-item text:style-override="id1-3-2-2-1-18-2">
                <text:number>2.</text:number>
                <text:p text:style-name="al">In het tweede lid, wordt ‘De toekenning van de ov-pas aan aanvrager is tot en met 31 december van het jaar vanaf de ingangsdatum bedoeld in lid 1’ vervangen door ‘Het recht op een ov-pas kan uitsluitend gedurende de looptijd van deze beleidsregel bestaan’.</text:p>
              </text:list-item>
              <text:list-item text:style-override="id1-3-2-2-1-18-3">
                <text:number>3.</text:number>
                <text:p text:style-name="al">In het derde lid, wordt ‘Het recht op een ov-pas wordt toegekend voor een periode van maximaal één kalenderjaar. De ov-pas stopt automatisch op 31 december van dat jaar. De ov-pas moet voor elk kalenderjaar opnieuw worden aangevraagd’ vervangen door ‘Een ov-pas kan worden toegekend voor een maximale duur van vier jaar, maar in geen geval langer dan tot het eind van de looptijd van deze beleidsregel’. </text:p>
              </text:list-item>
            </text:list>
            <text:p text:style-name="al">D</text:p>
            <text:p text:style-name="al"/>
            <text:p text:style-name="al">Artikel 7 wordt als volgt gewijzigd:</text:p>
            <text:p text:style-name="al"/>
            <text:list text:style-name="id1-3-2-2-1-23">
              <text:list-item text:style-override="id1-3-2-2-1-23-1">
                <text:number>1.</text:number>
                <text:p text:style-name="al">In het eerste lid, wordt een sub d. toegevoegd, welke komt te luiden ‘een inkomen heeft dat boven de van toepassing zijnde bijstandsnorm ligt’. </text:p>
              </text:list-item>
              <text:list-item text:style-override="id1-3-2-2-1-23-2">
                <text:number>2.</text:number>
                <text:p text:style-name="al">In het eerste lid, wordt een sub e. toegevoegd, welke komt te luiden ‘de ontvangen ov-pas niet binnen twee maanden na ontvangst activeert, zoals bepaald in artikel 5, lid 10’. </text:p>
              </text:list-item>
              <text:list-item text:style-override="id1-3-2-2-1-23-3">
                <text:number>3.</text:number>
                <text:p text:style-name="al">Er wordt een derde lid toegevoegd, welke komt te luiden ‘Intrekking op basis van een reden onder lid 1 a t/m d vindt plaats met ingang van de datum dat er geen recht meer is op de pas. De ov-pas wordt dan ook geblokkeerd’. </text:p>
              </text:list-item>
            </text:list>
            <text:p text:style-name="al">E</text:p>
            <text:p text:style-name="al"/>
            <text:p text:style-name="al">Artikel 8 wordt als volgt gewijzigd: </text:p>
            <text:p text:style-name="al"/>
            <text:list text:style-name="id1-3-2-2-1-28">
              <text:list-item text:style-override="id1-3-2-2-1-28-1">
                <text:number>1.</text:number>
                <text:p text:style-name="al">In het eerste lid wordt ‘Deze Beleidsregels treden in werking met ingang van 1 december 2025’ vervangen door ‘Deze Beleidsregels treden in werking met ingang van 1 januari 2026’. </text:p>
              </text:list-item>
              <text:list-item text:style-override="id1-3-2-2-1-28-2">
                <text:number>2.</text:number>
                <text:p text:style-name="al">In het tweede lid wordt ‘Deze Beleidsregels vervallen van rechtswege op 1 januari 2030’ vervangen door ‘Deze Beleidsregels vervallen van rechtswege op 1 oktober 2029’. </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 in het Gemeenteblad.</text:p>
          </text:section>
          <text:section text:name="artikel_id1-3-2-2-3" text:style-name="artikel">
            <text:p text:style-name="artikel_kop_titel"><text:span text:style-name="artikel_kop_label">Artikel</text:span> <text:span text:style-name="artikel_kop_nr">III</text:span>  Citeertitel</text:p>
            <text:p text:style-name="al">Dit besluit wordt aangehaald als: ‘Besluit tot wijziging Beleidsregels ov-passen voor minima in Lisse (eerste wijziging)’.</text:p>
          </text:section>
        </text:section>
        <text:section text:name="regeling-sluiting_id1-3-2-3" text:style-name="regeling-sluiting">
          <text:section text:name="ondertekening_id1-3-2-3-1">
            <text:p><text:span text:style-name="functie">Aldus vastgesteld door het college van burgemeester en wethouders van de gemeente Lisse op 16 december 2025</text:span></text:p>
          </text:section>
          <text:section text:name="ondertekening_id1-3-2-3-2">
            <text:p><text:span text:style-name="functie"/></text:p>
            <text:p><text:span text:style-name="functie">Namens het college van Lisse</text:span></text:p>
          </text:section>
          <text:section text:name="ondertekening_id1-3-2-3-3">
            <text:p><text:span text:style-name="functie"/></text:p>
            <text:p><text:span text:style-name="functie">Dhr. E. Prins </text:span></text:p>
            <text:p><text:span text:style-name="functie">Gemeentesecretaris </text:span></text:p>
          </text:section>
          <text:section text:name="ondertekening_id1-3-2-3-4">
            <text:p><text:span text:style-name="functie"/></text:p>
            <text:p><text:span text:style-name="functie">Dhr. drs. J. Nieuwenhuizen RC</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6879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79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79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Lisse</meta:user-defined>
    <meta:user-defined meta:name="OVERHEID.Informatietype/DC.type">officiële publicatie</meta:user-defined>
    <meta:user-defined meta:name="OVERHEIDop.Rubriek/DC.type">beleidsregel</meta:user-defined>
    <meta:user-defined meta:name="OVERHEID.Gemeente/DCTERMS.publisher">Lisse</meta:user-defined>
    <meta:user-defined meta:name="OVERHEID.Gemeente/OVERHEID.authority">Lisse</meta:user-defined>
    <meta:user-defined meta:name="OVERHEID.TaxonomieBeleidsagendaDecentraal/OVERHEID.category">Verkeer | Organisatie en beleid</meta:user-defined>
    <meta:user-defined meta:name="DC.source">artikel 4:81 van de Algemene wet bestuursrecht]|[1.0:c:BWBR0005537&amp;artikel=4%3A81&amp;g=2025-11-21</meta:user-defined>
    <meta:user-defined meta:name="DC.source">artikel 108 van de Gemeentewet]|[1.0:c:BWBR0005416&amp;artikel=108&amp;g=2025-02-12</meta:user-defined>
    <meta:user-defined meta:name="DCTERMS.alternative">Beleidsregels ov-passen voor minima in Lisse</meta:user-defined>
    <dc:language>nl</dc:language>
    <meta:user-defined meta:name="OVERHEIDop.locatietype/OVERHEIDop.gebiedsmarkering">Gemeente</meta:user-defined>
    <meta:user-defined meta:name="DC.title">Beleidsregels ov-passen voor minima in Lisse</meta:user-defined>
    <meta:user-defined meta:name="DCTERMS.W3CDTF/DCTERMS.available">2025-12-31</meta:user-defined>
    <meta:user-defined meta:name="DCTERMS.W3CDTF/OVERHEIDop.jaargang">2025</meta:user-defined>
    <meta:user-defined meta:name="OVERHEIDop.publicationIssue">568790</meta:user-defined>
    <meta:user-defined meta:name="OVERHEIDop.betreftRegeling">CVDR749232_2</meta:user-defined>
    <meta:user-defined meta:name="xs:date/OVERHEIDop.startdatum">2026-01-01</meta:user-defined>
    <meta:user-defined meta:name="xs:date/OVERHEIDop.einddatum">2029-10-01</meta:user-defined>
    <meta:user-defined meta:name="OVERHEIDop.GmbID/DC.identifier">gmb-2025-568790</meta:user-defined>
    <meta:user-defined meta:name="OVERHEIDop.versieInformatie"/>
  </office:meta>
</office:document-meta>
</file>