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11-177 te IJmuiden, renoveren 2 woonblokken (o.a. isoleren, wijzigen gevels en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11-177 te IJmuiden, renoveren 2 woonblokken (o.a. isoleren, wijzigen gevels en kozijnen).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5409, renoveren 2 woonblokken (o.a. isoleren, wijzigen gevels en kozijnen)  (2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7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5409</meta:user-defined>
    <dc:language>nl</dc:language>
    <meta:user-defined meta:name="OVERHEIDop.locatietype/OVERHEIDop.gebiedsmarkering">Vlak</meta:user-defined>
    <meta:user-defined meta:name="DC.title">Ingediende aanvraag omgevingsvergunning Lange Nieuwstraat 11-177 te IJmuiden, renoveren 2 woonblokken (o.a. isoleren, wijzigen gevels en kozijnen)</meta:user-defined>
    <meta:user-defined meta:name="DCTERMS.W3CDTF/DCTERMS.available">2025-12-24</meta:user-defined>
    <meta:user-defined meta:name="DCTERMS.W3CDTF/OVERHEIDop.jaargang">2025</meta:user-defined>
    <meta:user-defined meta:name="OVERHEIDop.publicationIssue">568784</meta:user-defined>
    <meta:user-defined meta:name="OVERHEIDop.GmbID/DC.identifier">gmb-2025-568784</meta:user-defined>
    <meta:user-defined meta:name="OVERHEIDop.versieInformatie"/>
  </office:meta>
</office:document-meta>
</file>