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b48c65f-84fd-4038-b101-83d34bd0b63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Den Helder, houdende de wijziging van het subsidieplafond voor Subsidieregeling sociaal domein Den Helder voor het jaar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de gemeente Den Helder;</text:p>
            <text:p text:style-name="al"/>
            <text:p text:style-name="al">
            <text:span text:style-name="nadrukvet">besluit:</text:span>
          </text:p>
            <text:p text:style-name="al"/>
            <text:p text:style-name="al">Het college besluit: De plafonds binnen de subsidieregeling Sociaal Domein voor het jaar 2026 gewijzigd vast te stellen op €13.318.379 (was € 12.759.909,-) en de onderverdeling van dit plafond conform de tabel onder het kopje ‘financiële consequenties;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 december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A. (Jan) de Boer MSc., 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K. (Koen) van Veen, gemeentesecretaris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abel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00.7439739413681mm"><draw:image xlink:href="Pictures/Afbeelding1i6b48c65f-84fd-4038-b101-83d34bd0b63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877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Decentraal/OVERHEID.category">Recht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rtikel 7 van de Subsidieregeling bewonersorganisaties Den Helder]|[https://lokaleregelgeving.overheid.nl/ZoekResultaat?datumrange=op&amp;datumop=30-05-2025&amp;date-input--2=30-05-2025&amp;filter-id--ss-gemeenten=den+helder&amp;gemeenten=Den+Helder&amp;indeling=</meta:user-defined>
    <meta:user-defined meta:name="DC.source">Artikel 7 van de Subsidieregeling sociaal domein Den Helder]|[https://lokaleregelgeving.overheid.nl/CVDR736630/1</meta:user-defined>
    <meta:user-defined meta:name="DC.source">Beleidsregels subsidiëring deskundigheidsbevordering 2020]|[https://lokaleregelgeving.overheid.nl/CVDR628357/1</meta:user-defined>
    <meta:user-defined meta:name="DC.source">Artikel 5 van de Subsidieverordening evenementen Den Helder 2024]|[https://lokaleregelgeving.overheid.nl/CVDR723414/1</meta:user-defined>
    <meta:user-defined meta:name="DC.source">Artikel 1.3 van de Subsidieverordening sportverenigingen Den Helder]|[https://lokaleregelgeving.overheid.nl/CVDR661835/1</meta:user-defined>
    <meta:user-defined meta:name="OVERHEIDop.referentienummer">381877, 392041 en 521563</meta:user-defined>
    <dc:language>nl</dc:language>
    <meta:user-defined meta:name="OVERHEIDop.locatietype/OVERHEIDop.gebiedsmarkering">Gemeente</meta:user-defined>
    <meta:user-defined meta:name="DC.title">Besluit van burgemeester en wethouders van de gemeente Den Helder, houdende de vaststelling van 5 subsidieplafonds voor verschillende regelingen voor het jaar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77</meta:user-defined>
    <meta:user-defined meta:name="OVERHEIDop.betreftRegeling">CVDR739853_2</meta:user-defined>
    <meta:user-defined meta:name="xs:date/OVERHEIDop.startdatum">2025-12-25</meta:user-defined>
    <meta:user-defined meta:name="xs:date/OVERHEIDop.einddatum">2027-01-01</meta:user-defined>
    <meta:user-defined meta:name="OVERHEIDop.GmbID/DC.identifier">gmb-2025-568777</meta:user-defined>
    <meta:user-defined meta:name="OVERHEIDop.versieInformatie"/>
  </office:meta>
</office:document-meta>
</file>