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anerdijk 80 F, 1507 AJ Zaandam - tb - het bouw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748 - tb - het bouwen van 2 dakkapellen  -  op de locatie Westzanerdijk 80 F, 1507 AJ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22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87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48</meta:user-defined>
    <dc:language>nl</dc:language>
    <meta:user-defined meta:name="OVERHEIDop.locatietype/OVERHEIDop.gebiedsmarkering">Punt</meta:user-defined>
    <meta:user-defined meta:name="DC.title">Besluit op aanvraag omgevingsvergunning - Westzanerdijk 80 F, 1507 AJ Zaandam - tb - het bouwen van 2 dakkapell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73</meta:user-defined>
    <meta:user-defined meta:name="OVERHEIDop.GmbID/DC.identifier">gmb-2025-568773</meta:user-defined>
    <meta:user-defined meta:name="OVERHEIDop.versieInformatie"/>
  </office:meta>
</office:document-meta>
</file>