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Participatie Kinderen gemeente Vlaardingen 2026</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overwegende dat het gewenst is om in verband met de maatschappelijke, sociale, sportieve en culturele participatie van kinderen nadere regels vast te stellen omtrent de activiteiten en de hoogte van de tegemoetkoming:</text:p>
            <text:p text:style-name="al"/>
            <text:p text:style-name="al">gelet op artikel 3, artikel 4 en artikel 5 van de Verordening Maatschappelijke Participatie Kinderen gemeente Vlaardingen 2026;</text:p>
            <text:p text:style-name="al"/>
            <text:p text:style-name="al">besluit vast te stellen de volgende</text:p>
            <text:p text:style-name="al"/>
            <text:p text:style-name="al">
            <text:span text:style-name="nadrukvet">Nadere regels Maatschappelijke Participatie Kinderen gemeente Vlaard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nadere regels worden gebruikt hebben dezelfde betekenis als in de Participatiewet, de Verordening Maatschappelijke Participatie Kinderen gemeente Vlaardingen 2026 en de Algemene wet bestuursrecht.</text:p>
          </text:section>
          <text:section text:name="artikel_id1-3-2-2-2" text:style-name="artikel">
            <text:p text:style-name="artikel_kop_titel"><text:span text:style-name="artikel_kop_label">Artikel</text:span> <text:span text:style-name="artikel_kop_nr">2</text:span> Samenwerking externe partijen</text:p>
            <text:list text:style-name="id1-3-2-2-2-2">
              <text:list-item text:style-override="id1-3-2-2-2-2">
                <text:number>1.</text:number>
                <text:p text:style-name="al">Het college werkt samen met externe partijen die een kindpakket aanbieden. Er is een samenwerking met de Stichting Leergeld Zuid-Holland Midden en het Jeugdfonds Sport en Cultuur Zuid-Holland. </text:p>
              </text:list-item>
              <text:list-item text:style-override="id1-3-2-2-2-3">
                <text:number>2.</text:number>
                <text:p text:style-name="al">Het college kan besluiten om ook een samenwerking aan te gaan met andere externe partijen wanneer dit de maatschappelijke participatie van kinderen bevordert.</text:p>
              </text:list-item>
            </text:list>
          </text:section>
          <text:section text:name="artikel_id1-3-2-2-3" text:style-name="artikel">
            <text:p text:style-name="artikel_kop_titel"><text:span text:style-name="artikel_kop_label">Artikel</text:span> <text:span text:style-name="artikel_kop_nr">3</text:span> Stichting Leergeld Zuid-Holland Midden</text:p>
            <text:list text:style-name="id1-3-2-2-3-2">
              <text:list-item text:style-override="id1-3-2-2-3-2">
                <text:number>1.</text:number>
                <text:p text:style-name="al">De voorzieningen worden in natura aangeboden.</text:p>
              </text:list-item>
              <text:list-item text:style-override="id1-3-2-2-3-3">
                <text:number>2.</text:number>
                <text:p text:style-name="al">Via de Stichting Leergeld Zuid-Holland Midden worden de volgende voorzieningen aangeboden:</text:p>
                <text:list text:style-name="id1-3-2-2-3-3-3">
                  <text:list-item text:style-override="id1-3-2-2-3-3-3-1">
                    <text:number>a.</text:number>
                    <text:p text:style-name="al">Fiets</text:p>
                  </text:list-item>
                  <text:list-item text:style-override="id1-3-2-2-3-3-3-2">
                    <text:number>b.</text:number>
                    <text:p text:style-name="al">Computer of laptop</text:p>
                  </text:list-item>
                  <text:list-item text:style-override="id1-3-2-2-3-3-3-3">
                    <text:number>c.</text:number>
                    <text:p text:style-name="al">Schoolspullenpas</text:p>
                  </text:list-item>
                  <text:list-item text:style-override="id1-3-2-2-3-3-3-4">
                    <text:number>d.</text:number>
                    <text:p text:style-name="al">Kindpas</text:p>
                  </text:list-item>
                  <text:list-item text:style-override="id1-3-2-2-3-3-3-5">
                    <text:number>e.</text:number>
                    <text:p text:style-name="al">Verjaardagsbox via Stichting Jarige Job</text:p>
                  </text:list-item>
                  <text:list-item text:style-override="id1-3-2-2-3-3-3-6">
                    <text:number>f.</text:number>
                    <text:p text:style-name="al">Vergoeding schoolreis in samenspraak met scholen en in gedeelde verantwoordelijkheid.</text:p>
                  </text:list-item>
                </text:list>
              </text:list-item>
              <text:list-item text:style-override="id1-3-2-2-3-4">
                <text:number>3.</text:number>
                <text:p text:style-name="al">In een jaarlijkse samenwerkingsovereenkomst wordt vastgelegd welke maximumbedragen gelden voor de voorzieningen. Ook kunnen afspraken over aanvullende voorzieningen worden gemaakt.</text:p>
              </text:list-item>
              <text:list-item text:style-override="id1-3-2-2-3-5">
                <text:number>4.</text:number>
                <text:p text:style-name="al">Bijzonderheden ten aanzien van voorzieningen en de manier van aanvragen worden door de Stichting Leergeld Zuid-Holland Midden bekendgemaakt op hun website.</text:p>
              </text:list-item>
            </text:list>
          </text:section>
          <text:section text:name="artikel_id1-3-2-2-4" text:style-name="artikel">
            <text:p text:style-name="artikel_kop_titel"><text:span text:style-name="artikel_kop_label">Artikel</text:span> <text:span text:style-name="artikel_kop_nr">4</text:span> Jeugdfonds Sport en Cultuur Zuid-Holland</text:p>
            <text:list text:style-name="id1-3-2-2-4-2">
              <text:list-item text:style-override="id1-3-2-2-4-2">
                <text:number>1.</text:number>
                <text:p text:style-name="al">De voorzieningen worden in natura aangeboden.</text:p>
              </text:list-item>
              <text:list-item text:style-override="id1-3-2-2-4-3">
                <text:number>2.</text:number>
                <text:p text:style-name="al">Via het Jeugdfonds Sport en Cultuur Zuid-Holland worden de volgende voorzieningen aangeboden:</text:p>
                <text:list text:style-name="id1-3-2-2-4-3-3">
                  <text:list-item text:style-override="id1-3-2-2-4-3-3-1">
                    <text:number>a.</text:number>
                    <text:p text:style-name="al">Een vergoeding in de kosten van sport ter hoogte van € 250,00</text:p>
                  </text:list-item>
                  <text:list-item text:style-override="id1-3-2-2-4-3-3-2">
                    <text:number>b.</text:number>
                    <text:p text:style-name="al">Een vergoeding in de kosten van cultuur ter hoogte van € 465,00</text:p>
                  </text:list-item>
                  <text:list-item text:style-override="id1-3-2-2-4-3-3-3">
                    <text:number>c.</text:number>
                    <text:p text:style-name="al">Een tegemoetkoming in de kosten van zwemles voor het halen van diploma A, ter hoogte van € 570,00 voor 1 jaar. Voor diploma B of C geldt een vergoeding van € 250,00.</text:p>
                  </text:list-item>
                </text:list>
              </text:list-item>
              <text:list-item text:style-override="id1-3-2-2-4-4">
                <text:number>3.</text:number>
                <text:p text:style-name="al">Wanneer het bedrag in lid 2 onder a. of b. niet volledig besteed is aan de deelnamekosten in de vorm van contributie, abonnement en dergelijke, dan kunnen van het restant eventueel kleding of attributen betaald worden. Deze vergoeding is via een tegoedbon te besteden bij aangesloten winkels.</text:p>
              </text:list-item>
              <text:list-item text:style-override="id1-3-2-2-4-5">
                <text:number>4.</text:number>
                <text:p text:style-name="al">Het is niet mogelijk om voor zowel sport als cultuur een vergoeding te ontvangen.</text:p>
              </text:list-item>
              <text:list-item text:style-override="id1-3-2-2-4-6">
                <text:number>5.</text:number>
                <text:p text:style-name="al">In een jaarlijkse samenwerkingsovereenkomst wordt vastgelegd welke maximumbedragen gelden voor de voorzieningen. Ook kunnen afspraken over aanvullende voorzieningen worden gemaakt. De samenwerkingsafspraken mogen de voorzieningen niet lager vaststellen dan deze Nadere regels bepalen.</text:p>
              </text:list-item>
              <text:list-item text:style-override="id1-3-2-2-4-7">
                <text:number>6.</text:number>
                <text:p text:style-name="al">Bijzonderheden ten aanzien van voorzieningen en de manier van aanvragen worden door de Stichting Jeugdfonds Sport en Cultuur Zuid-Holland bekendgemaakt op hun website.</text:p>
              </text:list-item>
            </text:list>
          </text:section>
          <text:section text:name="artikel_id1-3-2-2-5" text:style-name="artikel">
            <text:p text:style-name="artikel_kop_titel"><text:span text:style-name="artikel_kop_label">Artikel</text:span> <text:span text:style-name="artikel_kop_nr">5</text:span> Peuteropvang</text:p>
            <text:list text:style-name="id1-3-2-2-5-2">
              <text:list-item text:style-override="id1-3-2-2-5-2">
                <text:number>1.</text:number>
                <text:p text:style-name="al">Aan inwoners kan een tegemoetkoming in de kosten van maatschappelijke participatie kinderen worden verleend voor peuteropvang in het kader van voorschoolse educatie.</text:p>
              </text:list-item>
              <text:list-item text:style-override="id1-3-2-2-5-3">
                <text:number>2.</text:number>
                <text:p text:style-name="al">Een tegemoetkoming wordt verstrekt aan de ouders van kinderen in de leeftijd van 2 tot 4 jaar.</text:p>
              </text:list-item>
              <text:list-item text:style-override="id1-3-2-2-5-4">
                <text:number>3.</text:number>
                <text:p text:style-name="al">Ouders komen in aanmerking als ze voldoen aan de voorwaarden in artikel 5 van de Verordening Maatschappelijke Participatie Kinderen MVS 2026.</text:p>
              </text:list-item>
              <text:list-item text:style-override="id1-3-2-2-5-5">
                <text:number>4.</text:number>
                <text:p text:style-name="al">De tegemoetkoming voor de ouderbijdrage wordt verleend voor maximaal 2 dagdelen per week.</text:p>
              </text:list-item>
            </text:list>
          </text:section>
          <text:section text:name="artikel_id1-3-2-2-6" text:style-name="artikel">
            <text:p text:style-name="artikel_kop_titel"><text:span text:style-name="artikel_kop_label">Artikel</text:span> <text:span text:style-name="artikel_kop_nr">6</text:span> Betaling</text:p>
            <text:list text:style-name="id1-3-2-2-6-2">
              <text:list-item text:style-override="id1-3-2-2-6-2">
                <text:number>1.</text:number>
                <text:p text:style-name="al">Stichting Leergeld Zuid-Holland Midden en het Jeugdfonds Sport en Cultuur Zuid-Holland betalen de vergoedingen rechtstreeks aan de aanbieder/leverancier.</text:p>
              </text:list-item>
              <text:list-item text:style-override="id1-3-2-2-6-3">
                <text:number>2.</text:number>
                <text:p text:style-name="al">De tegemoetkoming in de kosten van peuteropvang wordt rechtstreeks aan de opvangorganisatie betaald.</text:p>
              </text:list-item>
            </text:list>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nadere regels treden in werking met ingang van 1 januari 2026.</text:p>
              </text:list-item>
              <text:list-item text:style-override="id1-3-2-2-7-3">
                <text:number>2.</text:number>
                <text:p text:style-name="al">Gelijktijdig met de inwerkingtreding volgens het eerste lid worden de “Nadere regels Maatschappelijke Participatie Kinderen MVS 2018” ingetrokken.</text:p>
              </text:list-item>
              <text:list-item text:style-override="id1-3-2-2-7-4">
                <text:number>3.</text:number>
                <text:p text:style-name="al">Deze nadere regels worden aangehaald als: “Nadere regels Maatschappelijke Participatie Kinderen gemeente Vlaardingen 2026”.</text:p>
              </text:list-item>
            </text:list>
          </text:section>
        </text:section>
        <text:section text:name="regeling-sluiting_id1-3-2-3" text:style-name="regeling-sluiting">
          <text:section text:name="ondertekening_id1-3-2-3-1">
            <text:p><text:span text:style-name="functie">Aldus vastgesteld door</text:span></text:p>
          </text:section>
          <text:section text:name="ondertekening_id1-3-2-3-2">
            <text:p><text:span text:style-name="functie"/></text:p>
            <text:p><text:span text:style-name="functie">Burgemeester en wethouders van Vlaardingen in de vergadering d.d. 4 november 2025.</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dere regels Maatschappelijke Participatie Kinderen gemeente Vlaardingen 2026</text:p>
          <text:p text:style-name="al">Algemeen</text:p>
          <text:p text:style-name="al"/>
          <text:p text:style-name="al">De gemeente Vlaardingen is door tussenkomst van Stroomopwaarts MVS een samenwerkingsverband aangegaan met het Jeugdfonds Sport en Cultuur Zuid-Holland. Het Jeugdfonds Sport en Cultuur Zuid-Holland verstrekt vergoedingen voor de contributie en in sommige gevallen kleding en attributen. Daarom hoeven de gemeenten zelf geen vergoedingen meer te geven voor activiteiten op het gebied van sport en cultuur.</text:p>
          <text:p text:style-name="al"/>
          <text:p text:style-name="al">Om de kinderen meer in natura te verstrekken is de gemeente Vlaardingen ook een samenwerkingsverband aangegaan met Stichting Leergeld Zuid-Holland Midden. Stichting Leergeld Zuid-Holland Midden richt zich onder andere op schoolgaande kinderen uit gezinnen met minimale financiële middelen. Zij proberen sociale uitsluiting te voorkomen, door ervoor te zorgen dat kinderen mee kunnen doen aan binnen- en buitenschoolse activiteiten.</text:p>
          <text:p text:style-name="al"/>
          <text:p text:style-name="al">Artikel 5:</text:p>
          <text:p text:style-name="al"/>
          <text:p text:style-name="al">Het doel van voorschoolse educatie is het voorkomen, vroegtijdig opsporen en aanpakken van taal- en onderwijsachterstanden. Hierdoor kunnen de kinderen een betere start maken op de basisschoo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877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7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7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Zorg en gezondheid | Organisatie en beleid</meta:user-defined>
    <meta:user-defined meta:name="DC.source">Onbekend</meta:user-defined>
    <meta:user-defined meta:name="DCTERMS.alternative">Nadere regels Maatschappelijke Participatie Kinderen gemeente Vlaardingen 2026</meta:user-defined>
    <dc:language>nl</dc:language>
    <meta:user-defined meta:name="OVERHEIDop.locatietype/OVERHEIDop.gebiedsmarkering">Gemeente</meta:user-defined>
    <meta:user-defined meta:name="DC.title">Nadere regels Maatschappelijke Participatie Kinderen gemeente Vlaardingen 2026</meta:user-defined>
    <meta:user-defined meta:name="DCTERMS.W3CDTF/DCTERMS.available">2025-12-29</meta:user-defined>
    <meta:user-defined meta:name="DCTERMS.W3CDTF/OVERHEIDop.jaargang">2025</meta:user-defined>
    <meta:user-defined meta:name="OVERHEIDop.publicationIssue">568772</meta:user-defined>
    <meta:user-defined meta:name="OVERHEIDop.betreftRegeling">CVDR753719_1</meta:user-defined>
    <meta:user-defined meta:name="xs:date/OVERHEIDop.startdatum">2026-01-01</meta:user-defined>
    <meta:user-defined meta:name="OVERHEIDop.GmbID/DC.identifier">gmb-2025-568772</meta:user-defined>
    <meta:user-defined meta:name="OVERHEIDop.versieInformatie"/>
  </office:meta>
</office:document-meta>
</file>