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Schiedam,</text:p>
            <text:p text:style-name="al"/>
            <text:p text:style-name="al">Voor dezen L.R. Priester in zijn functie van manager Gemeentearchief van de gemeente,</text:p>
            <text:p text:style-name="al"/>
            <text:p text:style-name="al">Gelet op artikel 15 lid 1, onder A van de Archiefwet 1995, artikel 10 van het Archiefbesluit 1995 en gehoord het advies van de gemeentearchivaris</text:p>
            <text:p text:style-name="al"/>
            <text:p text:style-name="al">besluiten:</text:p>
            <text:p text:style-name="al"/>
            <text:p text:style-name="al">tot het stellen van beperkingen aan de openbaarheid van de volgende archiefbescheiden met het oog op de eerbiediging van de persoonlijke levenssfeer: </text:p>
            <text:p text:style-name="al"/>
            <text:p text:style-name="al">- Basilicumveld 1-36 / Mieriksveld 1-43 / De Velden 1-35, 37, 39, 41, 87, 89, 91 / Dilleveld 12-20 / Veldpad 2-30 / Kervelveld 1-14 </text:p>
            <text:p text:style-name="al">Stukken betreffende de schademeldingen door grondverzakkingen in Spaland (deelgebied Midden-Delfland-De Velden), 1994-1997, 2 omslagen (839) </text:p>
            <text:p text:style-name="al"/>
            <text:p text:style-name="al">- Burgemeester Van Haarenlaan 1450 Begraafplaats en crematorium Beukenhof </text:p>
            <text:p text:style-name="al">Klacht van een familie over de verstrooiing van de as van hun dochtertje, 1995-1996, 1 omslag (973) </text:p>
            <text:p text:style-name="al"/>
            <text:p text:style-name="al">- Stukken betreffende stadsvernieuwing Nieuwland </text:p>
            <text:p text:style-name="al">Projectteam Nieuwland installatie met opdrachtverstrekking; disfunctionering gemandateerde; ondersteuning bezetting afdeling Stadsherstel, 1988-1997 (1175) </text:p>
            <text:p text:style-name="al"/>
            <text:p text:style-name="al">- Koemarkt (ongenummerd) / Zwembad Fietsenstalling inclusief stukken betreffende moeilijkheden met beheerder, 1987-1991, 1 omslag (1466) </text:p>
            <text:p text:style-name="al"/>
            <text:p text:style-name="al">- Nieuwstraat 1-21 </text:p>
            <text:p text:style-name="al">Stukken betreffende de bouwplanontwikkeling waaronder B&amp;W correspondentie met een mevrouw betreffende de stenen afscheiding haalbaarheidsonderzoek informatie aan omwonenden, 1986-1997, 1 omslag (1663) </text:p>
            <text:p text:style-name="al"/>
            <text:p text:style-name="al">- Spaland lotingssysteem koopwoningen met akten van proces-verbaal loting, 1992-1994, 1 omslag (1735) </text:p>
            <text:p text:style-name="al"/>
            <text:p text:style-name="al">- Personeel </text:p>
            <text:p text:style-name="al">Stukken betreffende de functiewaardering op de afdeling Bouw en Woningtoezicht, 1980-1992, 1 omslag (1870) </text:p>
            <text:p text:style-name="al"/>
            <text:p text:style-name="al">- Personeel </text:p>
            <text:p text:style-name="al">Stukken betreffende de functiewaardering en bezoldiging waaronder informatie over het bezoldigingsbeleid 1-8-1984; bundel ijkfuncties functiewaardering; nieuwe stijl methode functiewaardering; functiewaardering Chef afdeling Bouwkunde; functiewaardering coördinator, 1979-1995, 1 omslag (1871) </text:p>
            <text:p text:style-name="al"/>
            <text:p text:style-name="al">- Personeel </text:p>
            <text:p text:style-name="al">Stukken van de veiligheidscommissie inclusief interne notities; keuringen; verslagen, 1990- 1996, 1 omslag (1872) </text:p>
            <text:p text:style-name="al"/>
            <text:p text:style-name="al">- Personeel </text:p>
            <text:p text:style-name="al">Stukken betreffende de werving van leden uit culturele minderheden inclusief uitvoeringsplan 1-8-1993, 1989-1993 (1873)</text:p>
            <text:p text:style-name="al"/>
            <text:p text:style-name="al">uit het Archief van de Dienst Gemeentewerken van Schiedam, (1906) 1990 - 1999 (2000 - 2011, 2017) (archief 670) </text:p>
            <text:p text:style-name="al"/>
            <text:p text:style-name="al">tot zij ouder zijn dan 75 jaar.</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al"/>
            <text:p text:style-name="al">Dit besluit treedt in werking met ingang van de dag na de datum van uitgifte van het Gemeenteblad waarin het wordt geplaatst. </text:p>
            <text:p text:style-name="al"/>
            <text:p text:style-name="al">Schiedam, 17 december 2025</text:p>
            <text:p text:style-name="al"/>
            <text:p text:style-name="al"/>
            <text:p text:style-name="al">Burgemeester en wethouders van Schiedam,</text:p>
            <text:p text:style-name="al"/>
            <text:p text:style-name="al"/>
            <text:p text:style-name="al">Namens dezen,</text:p>
            <text:p text:style-name="al"/>
            <text:p text:style-name="al"/>
            <text:p text:style-name="al"/>
            <text:p text:style-name="al"/>
            <text:p text:style-name="al"/>
            <text:p text:style-name="al">L.R. Priester</text:p>
            <text:p text:style-name="al"/>
            <text:p text:style-name="al">Manager Gemeentearchief</text:p>
            <text:p text:style-name="al"/>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n omschrijving van het betreffende besluit (kenmerk) te staan. Vergeet niet uw bezwaarschrift te ondertekenen.</text:p>
            <text:p text:style-name="al"/>
            <text:p text:style-name="al">
            <text:span text:style-name="nadrukvet">Toelichting:</text:span>
          </text:p>
            <text:p text:style-name="al">De beperkingsgrond eerbiediging van de persoonlijke levenssfeer is gekozen om de volgende redenen. De nummers verwijzen naar de archiefbestanddelen. </text:p>
            <text:p text:style-name="al"/>
            <text:p text:style-name="al">839: bevat namen, adresgegevens en telefoonnummers van bewoners</text:p>
            <text:p text:style-name="al"/>
            <text:p text:style-name="al">973: bevat adresgegevens, geboortedatums en bankgegevens</text:p>
            <text:p text:style-name="al"/>
            <text:p text:style-name="al">1175: bevat gegevens over disfunctioneren van medewerker</text:p>
            <text:p text:style-name="al"/>
            <text:p text:style-name="al">1466: bevat persoonsgegevens en informatie over arbeidsomstandigheden van beheerder</text:p>
            <text:p text:style-name="al"/>
            <text:p text:style-name="al">1663: bevat namen, adresgegevens en telefoonnummer van bewoner</text:p>
            <text:p text:style-name="al"/>
            <text:p text:style-name="al">1735: bevat namen, adresgegevens en beschrijving van financiële situatie van kopers</text:p>
            <text:p text:style-name="al"/>
            <text:p text:style-name="al">1870-1871: bevat namen en geboortedata van medewerkers en functiewaarderingen</text:p>
            <text:p text:style-name="al"/>
            <text:p text:style-name="al">1872: bevat namen en informatie over bedrijfsongevallen/medische gegevens van personeelsleden</text:p>
            <text:p text:style-name="al"/>
            <text:p text:style-name="al">1873: bevat namen van personeel en hun geboortedatum</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7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OVERHEIDop.referentienummer">MEM0055241</meta:user-defined>
    <meta:user-defined meta:name="DCTERMS.abstract">Besluit beperking openbaarheid van archiefbestanddelen uit het archief van de Dienst Gemeentewerken van Schiedam, 1990 - 1999</meta:user-defined>
    <meta:user-defined meta:name="DCTERMS.alternative">besluit beperking openbaarheid MEM005524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beperking openbaarheid</meta:user-defined>
    <meta:user-defined meta:name="DCTERMS.W3CDTF/DCTERMS.available">2025-12-24</meta:user-defined>
    <meta:user-defined meta:name="DCTERMS.W3CDTF/OVERHEIDop.jaargang">2025</meta:user-defined>
    <meta:user-defined meta:name="OVERHEIDop.publicationIssue">568770</meta:user-defined>
    <meta:user-defined meta:name="OVERHEIDop.GmbID/DC.identifier">gmb-2025-568770</meta:user-defined>
    <meta:user-defined meta:name="OVERHEIDop.versieInformatie"/>
  </office:meta>
</office:document-meta>
</file>