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2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2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22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22-6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22-7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22-8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22-9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22-10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14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6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6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6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46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46-6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46-7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46-8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46-9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46-10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20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03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03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03-6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03-7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0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6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6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06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06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06-6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ncept verkeersbesluit - Besluit Verkeersmaatregelen, Batch 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1549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Verkeersbesluit - Verkeerszaken overig</text:p>
            <text:p text:style-name="common-al">
            
          </text:p>
            <text:p text:style-name="common-al">
            <text:span text:style-name="nadrukvet">
              <text:span text:style-name="nadrukcur">Datum bekendmaking besluit :  24 december 2025</text:span>
            </text:span>
          </text:p>
            <text:p text:style-name="common-al">
            
          </text:p>
            <text:p text:style-name="common-al">verkeersbesluit: aanwijzen elektrische oplaadplekken voor</text:p>
            <text:p text:style-name="common-al">elektrische voertuigen </text:p>
            <text:p text:style-name="common-al">
            
          </text:p>
            <text:p text:style-name="common-al">(batch 303 aanwijzen elektrische oplaadplekke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lezen het op 13 november 2025 ingekomen verzoek van [Geanonimiseerd]</text:p>
            <text:p text:style-name="common-al">het nemen van een verkeersbesluit voor het aanwijzen van een aantal</text:p>
            <text:p text:style-name="common-al">parkeerplaatsen als oplaadpunt voor elektrische voertuigen door middel van</text:p>
            <text:p text:style-name="common-al">plaatsing van het bord E08c en plaatsing van het bord E08c met onderbord met de</text:p>
            <text:p text:style-name="common-al">tekst (“10:00 -  22:00 uur”) op</text:p>
            <text:p text:style-name="common-al">verschillende locaties in de gemeente Den Haag;  </text:p>
            <text:p text:style-name="common-al">
            
          </text:p>
            <text:p text:style-name="common-al">
            
          </text:p>
            <text:p text:style-name="common-al">gelezen de op 8</text:p>
            <text:p text:style-name="common-al">december 2025 ontvangen brief van de Politie Den Haag, Dienst Regionale</text:p>
            <text:p text:style-name="common-al">Operationele Samenwerking, Afdeling Infrastructuur, Team Verkeer;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overwegende,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at de gemeente Den Haag elektrisch vervoer stimuleert.</text:p>
            <text:p text:style-name="common-al">Daarom is er in 2012 gestart met het plaatsen van openbare laadpalen. Het is de</text:p>
            <text:p text:style-name="common-al">wens van de gemeente Den Haag om meer laadpalen te realiseren. De gemeente Den</text:p>
            <text:p text:style-name="common-al">Haag plaatst openbare laadpalen. Dit geschiedt enerzijds vraag gestuurd door</text:p>
            <text:p text:style-name="common-al">burgers en bedrijven, anderzijds door de gemeente Den Haag zelf, mede op basis</text:p>
            <text:p text:style-name="common-al">van gebruiksdata. In het coalitieakkoord 2022-2026 is opgenomen dat het college</text:p>
            <text:p text:style-name="common-al">het aantal laadpalen voor elektrisch aangedreven voertuigen verder wil</text:p>
            <text:p text:style-name="common-al">uitbreiden;</text:p>
            <text:p text:style-name="common-al">
            
          </text:p>
            <text:p text:style-name="common-al">
            
          </text:p>
            <text:p text:style-name="common-al">dat in het verkeersbesluit wordt gevraagd naar 2</text:p>
            <text:p text:style-name="common-al">gereserveerde parkeervakken. Bij de realisatie van de openbare laadpaal wordt</text:p>
            <text:p text:style-name="common-al">kort erna één laadvak ingericht. Bij een stijgende vraag naar</text:p>
            <text:p text:style-name="common-al">laadmogelijkheden, wordt de tweede laadvak ook ingericht. Gezien de steeds</text:p>
            <text:p text:style-name="common-al">sneller groeiende behoefte naar elektrisch laden in de openbare ruimte en de te</text:p>
            <text:p text:style-name="common-al">plaatsen laadpalen twee laad-aansluitingen hebben, wordt bij aanvraag van dit</text:p>
            <text:p text:style-name="common-al">verkeersbesluit verzocht om voor deze locaties alvast twee parkeerplaatsen aan</text:p>
            <text:p text:style-name="common-al">te wijzen (Rotterdams model). Dit om bij de verwachte behoefte voor een tweede</text:p>
            <text:p text:style-name="common-al">oplaadplaats deze snel kan worden ingericht. Op die manier kan een</text:p>
            <text:p text:style-name="common-al">(strategisch) netwerk ontstaan, dat zoveel mogelijk dekkend is;</text:p>
            <text:p text:style-name="common-al">
            
          </text:p>
            <text:p text:style-name="common-al">
            
          </text:p>
            <text:p text:style-name="common-al">dat gezien het gestelde in artikel 21 van het Besluit</text:p>
            <text:p text:style-name="common-al">administratieve bepalingen inzake het</text:p>
            <text:p text:style-name="common-al">
            
          </text:p>
            <text:p text:style-name="common-al">wegverkeer juncto artikel 2 Wegenverkeerswet kan worden</text:p>
            <text:p text:style-name="common-al">opgemerkt dat met het nemen</text:p>
            <text:p text:style-name="common-al">
            
          </text:p>
            <text:p text:style-name="common-al">van de onderhavige verkeersmaatregel(en) het volgende wordt</text:p>
            <text:p text:style-name="common-al">nagestreefd:</text:p>
            <text:p text:style-name="common-al">
            
          </text:p>
            <text:p text:style-name="common-al">-    </text:p>
            <text:p text:style-name="common-al">het instandhouden van de weg en het waarborgen</text:p>
            <text:p text:style-name="common-al">van de bruikbaarheid daarvan;</text:p>
            <text:p text:style-name="common-al">
            
          </text:p>
            <text:p text:style-name="common-al"/>
            <text:p text:style-name="common-al">
            
          </text:p>
            <text:p text:style-name="common-al">dat het voornemen om deze verkeersmaatregel(en) in te</text:p>
            <text:p text:style-name="common-al">stellen op de voorgeschreven wijze is </text:p>
            <text:p text:style-name="common-al">
            
          </text:p>
            <text:p text:style-name="common-al">gepubliceerd en gedurende een periode van vier weken ter</text:p>
            <text:p text:style-name="common-al">inzage heeft gelegen teneinde</text:p>
            <text:p text:style-name="common-al">
            
          </text:p>
            <text:p text:style-name="common-al">belanghebbenden in de gelegenheid te stellen een zienswijze</text:p>
            <text:p text:style-name="common-al">daarop kenbaar te maken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at wel/geen reactie is ingekomen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at ten aanzien van de onderhavige verkeersmaatregel(en) het</text:p>
            <text:p text:style-name="common-al">overleg als bedoeld in artikel 24 </text:p>
            <text:p text:style-name="common-al">
            
          </text:p>
            <text:p text:style-name="common-al">van het Besluit administratieve bepalingen inzake het</text:p>
            <text:p text:style-name="common-al">wegverkeer heeft plaatsgevonden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at de betreffende weggedeelten in beheer zijn bij de</text:p>
            <text:p text:style-name="common-al">gemeente Den Haag en zijn gelegen binnen de bebouwde kom van die gemeente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let op de mandaatregeling van burgemeester en wethouders</text:p>
            <text:p text:style-name="common-al">van Den Haag en het daarop </text:p>
            <text:p text:style-name="common-al">
            
          </text:p>
            <text:p text:style-name="common-al">gebaseerde ondermandaatbesluit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let op artikel 18 eerste lid onder d van de</text:p>
            <text:p text:style-name="common-al">Wegenverkeerswet 1994, juncto artikel 1, artikel 4</text:p>
            <text:p text:style-name="common-al">
            
          </text:p>
            <text:p text:style-name="common-al">eerste lid, artikel 12 onder a en b, artikel 18, artikel 21</text:p>
            <text:p text:style-name="common-al">en 24 van het Besluit administratieve </text:p>
            <text:p text:style-name="common-al">
            
          </text:p>
            <text:p text:style-name="common-al">bepalingen inzake het wegverkeer (Stb. 460, 1990)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ESLUITEN:</text:p>
            <text:p text:style-name="common-al">
            
          </text:p>
            <text:p text:style-name="common-al">
            
          </text:p>
            <text:p text:style-name="common-al">
            
          </text:p>
            <text:list text:style-name="id1-3-2-1-1-122">
              <text:list-item text:style-override="id1-3-2-1-1-122-1">
                <text:number>1.</text:number>
                <text:p text:style-name="al">
                
              </text:p>
              </text:list-item>
              <text:list-item text:style-override="id1-3-2-1-1-122-2">
                <text:number>3.</text:number>
                <text:p text:style-name="al">door het plaatsen van</text:p>
              </text:list-item>
              <text:list-item text:style-override="id1-3-2-1-1-122-3">
                <text:number>4.</text:number>
                <text:p text:style-name="al">     borden volgens model E08c van Bijlage 1 van het Reglement verkeersregels</text:p>
              </text:list-item>
              <text:list-item text:style-override="id1-3-2-1-1-122-4">
                <text:number>5.</text:number>
                <text:p text:style-name="al">     en verkeerstekens 1990 (Stb. 459, 1990), met onderbord met de tekst:</text:p>
              </text:list-item>
              <text:list-item text:style-override="id1-3-2-1-1-122-5">
                <text:number>6.</text:number>
                <text:p text:style-name="al">     “10:00 – 22:00 uur, alsmede het aanbrengen van een kruismarkering,</text:p>
              </text:list-item>
              <text:list-item text:style-override="id1-3-2-1-1-122-6">
                <text:number>7.</text:number>
                <text:p text:style-name="al">     onderstaande weggedeelten aan te wijzen als parkeergelegenheid alleen</text:p>
              </text:list-item>
              <text:list-item text:style-override="id1-3-2-1-1-122-7">
                <text:number>8.</text:number>
                <text:p text:style-name="al">     bestemd voor de voertuigcategorie of groep die op het bord is aangegeven</text:p>
              </text:list-item>
              <text:list-item text:style-override="id1-3-2-1-1-122-8">
                <text:number>9.</text:number>
                <text:p text:style-name="al">     (tevens inhoudende een parkeerverbod voor andere voertuig categorieën),</text:p>
              </text:list-item>
              <text:list-item text:style-override="id1-3-2-1-1-122-9">
                <text:number>10.</text:number>
                <text:p text:style-name="al">     dit gedurende de genoemde uren en zoals aangegeven situatietekening:</text:p>
              </text:list-item>
              <text:list-item text:style-override="id1-3-2-1-1-122-10">
                <text:number>11.</text:number>
                <text:p text:style-name="al">
                
              </text:p>
              </text:list-item>
            </text:list>
            <text:p text:style-name="common-al">I.01: Softbalplein 14 (2</text:p>
            <text:p text:style-name="common-al">insteekparkeervakken)/Leidschenveen-Ypenburg;</text:p>
            <text:p text:style-name="common-al">
            
          </text:p>
            <text:p text:style-name="common-al">I.02: Smitsdijk 2 (2</text:p>
            <text:p text:style-name="common-al">insteekparkeervakken)/Leidschenveen-Ypenburg;</text:p>
            <text:p text:style-name="common-al">
            
          </text:p>
            <text:p text:style-name="common-al">I.03: Noortdijk 1 (2</text:p>
            <text:p text:style-name="common-al">langsparkeervakken)/Leidschenveen-Ypenburg;</text:p>
            <text:p text:style-name="common-al">
            
          </text:p>
            <text:p text:style-name="common-al">I.04: Hattemlaan 14T (2</text:p>
            <text:p text:style-name="common-al">langsparkeervakken)/Escamp;</text:p>
            <text:p text:style-name="common-al">
            
          </text:p>
            <text:p text:style-name="common-al">I.05: Vleerstraat 75 (2</text:p>
            <text:p text:style-name="common-al">langsparkeervakken)/Centrum;</text:p>
            <text:p text:style-name="common-al">
            
          </text:p>
            <text:p text:style-name="common-al">I.06: Rhijnvis Feithlaan 59 (2</text:p>
            <text:p text:style-name="common-al">langsparkeervakken)/Escamp;</text:p>
            <text:p text:style-name="common-al">
            
          </text:p>
            <text:p text:style-name="common-al">I.07: Van Boetzelaerlaan 162 (2</text:p>
            <text:p text:style-name="common-al">langsparkeervakken)/Scheveningen;</text:p>
            <text:p text:style-name="common-al">
            
          </text:p>
            <text:p text:style-name="common-al">
            
          </text:p>
            <text:p text:style-name="common-al">
            
          </text:p>
            <text:list text:style-name="id1-3-2-1-1-146">
              <text:list-item text:style-override="id1-3-2-1-1-146-1">
                <text:number>1.</text:number>
                <text:p text:style-name="al">
                
              </text:p>
              </text:list-item>
              <text:list-item text:style-override="id1-3-2-1-1-146-2">
                <text:number>3.</text:number>
                <text:p text:style-name="al">door het plaatsen van een</text:p>
              </text:list-item>
              <text:list-item text:style-override="id1-3-2-1-1-146-3">
                <text:number>4.</text:number>
                <text:p text:style-name="al">     bord volgens model E08c van Bijlage 1 van het Reglement verkeersregels en</text:p>
              </text:list-item>
              <text:list-item text:style-override="id1-3-2-1-1-146-4">
                <text:number>5.</text:number>
                <text:p text:style-name="al">     verkeerstekens 1990 (Stb. 459, 1990, alsmede het aanbrengen van een</text:p>
              </text:list-item>
              <text:list-item text:style-override="id1-3-2-1-1-146-5">
                <text:number>6.</text:number>
                <text:p text:style-name="al">     kruismarkering de onderstaande weggedeelten aan te wijzen als</text:p>
              </text:list-item>
              <text:list-item text:style-override="id1-3-2-1-1-146-6">
                <text:number>7.</text:number>
                <text:p text:style-name="al">     parkeergelegenheid alleen bestemd voor de voertuig- categorie of groep die</text:p>
              </text:list-item>
              <text:list-item text:style-override="id1-3-2-1-1-146-7">
                <text:number>8.</text:number>
                <text:p text:style-name="al">     op het bord is aangegeven (tevens inhoudende een parkeerverbod voor andere</text:p>
              </text:list-item>
              <text:list-item text:style-override="id1-3-2-1-1-146-8">
                <text:number>9.</text:number>
                <text:p text:style-name="al">     voertuig categorieën), dit zoals aangegeven op de hierna genoemde</text:p>
              </text:list-item>
              <text:list-item text:style-override="id1-3-2-1-1-146-9">
                <text:number>10.</text:number>
                <text:p text:style-name="al">     situatietekeningen:</text:p>
              </text:list-item>
              <text:list-item text:style-override="id1-3-2-1-1-146-10">
                <text:number>11.</text:number>
                <text:p text:style-name="al">
                
              </text:p>
              </text:list-item>
            </text:list>
            <text:p text:style-name="common-al">II.01: Van Hogenhoucklaan 70 (2</text:p>
            <text:p text:style-name="common-al">langsparkeervakken)/Haagse Hout;</text:p>
            <text:p text:style-name="common-al">
            
          </text:p>
            <text:p text:style-name="common-al">II.02: Parelmoerhorst 67 (2</text:p>
            <text:p text:style-name="common-al">langsparkeervakken)/Haagse Hout;</text:p>
            <text:p text:style-name="common-al">
            
          </text:p>
            <text:p text:style-name="common-al">II.03: Saffierhorst 358 (2</text:p>
            <text:p text:style-name="common-al">langsparkeervakken)/Haagse Hout;</text:p>
            <text:p text:style-name="common-al">
            
          </text:p>
            <text:p text:style-name="common-al">II.04: Bekerstraat 1 (2</text:p>
            <text:p text:style-name="common-al">langsparkeervakken) Leidschenveen-Ypenburg;</text:p>
            <text:p text:style-name="common-al">
            
          </text:p>
            <text:p text:style-name="common-al">II.05: Riddersdreef 13 (2</text:p>
            <text:p text:style-name="common-al">langsparkeervakken)/Escamp;</text:p>
            <text:p text:style-name="common-al">
            
          </text:p>
            <text:p text:style-name="common-al">II.06: Nijkampvaart 106 (2</text:p>
            <text:p text:style-name="common-al">insteekparkeervakken)/Leidschenveen-Ypenburg;</text:p>
            <text:p text:style-name="common-al">
            
          </text:p>
            <text:p text:style-name="common-al">II.07: Klaverveld 51 (2</text:p>
            <text:p text:style-name="common-al">insteekparkeervakken)/ Leidschenveen-Ypenburg;</text:p>
            <text:p text:style-name="common-al">
            
          </text:p>
            <text:p text:style-name="common-al">II.08: Hellingweg 11B (2</text:p>
            <text:p text:style-name="common-al">insteekparkeervakken)/Scheveningen;</text:p>
            <text:p text:style-name="common-al">
            
          </text:p>
            <text:p text:style-name="common-al">II.09: Gabriela Mistrallaan 2 (2</text:p>
            <text:p text:style-name="common-al">langsparkeervakken)/Loosduinen;</text:p>
            <text:p text:style-name="common-al">
            
          </text:p>
            <text:p text:style-name="common-al">II.10: Harry Pauwlaan 13 (2</text:p>
            <text:p text:style-name="common-al">langsparkeervakken)/Leidschenveen-Ypenburg;</text:p>
            <text:p text:style-name="common-al">
            
          </text:p>
            <text:p text:style-name="common-al">II.11: Hart Nibbrigkade 122 (2</text:p>
            <text:p text:style-name="common-al">langsparkeervakken)/Haagse Hout;</text:p>
            <text:p text:style-name="common-al">
            
          </text:p>
            <text:p text:style-name="common-al">II.12: Pieter Langendijkstraat</text:p>
            <text:p text:style-name="common-al">518 (2 langsparkeervakken)/Escamp;</text:p>
            <text:p text:style-name="common-al">
            
          </text:p>
            <text:p text:style-name="common-al">II.13: Schermerstraat 11 (2</text:p>
            <text:p text:style-name="common-al">langsparkeervakken)/Escamp;</text:p>
            <text:p text:style-name="common-al">
            
          </text:p>
            <text:p text:style-name="common-al">II.14: Meervalsingel 6 (2</text:p>
            <text:p text:style-name="common-al">langsparkeervakken)/ Leidschenveen-Ypenburg;</text:p>
            <text:p text:style-name="common-al">
            
          </text:p>
            <text:p text:style-name="common-al">II.15: Goudkarpersingel 17 (2</text:p>
            <text:p text:style-name="common-al">langsparkeervakken)/ Leidschenveen-Ypenburg;</text:p>
            <text:p text:style-name="common-al">
            
          </text:p>
            <text:p text:style-name="common-al">II.16: Vlierboomstraat 2 (2</text:p>
            <text:p text:style-name="common-al">langsparkeervakken)/Segbroek;</text:p>
            <text:p text:style-name="common-al">
            
          </text:p>
            <text:p text:style-name="common-al">II.17: Hortensiastraat 191 (2</text:p>
            <text:p text:style-name="common-al">langsparkeervakken)/Segbroek;</text:p>
            <text:p text:style-name="common-al">
            
          </text:p>
            <text:p text:style-name="common-al">II.18: Goudreinetstraat 408 (2</text:p>
            <text:p text:style-name="common-al">langsparkeervakken)/Segbroek;</text:p>
            <text:p text:style-name="common-al">
            
          </text:p>
            <text:p text:style-name="common-al">
            
          </text:p>
            <text:p text:style-name="common-al">
            
          </text:p>
            <text:list text:style-name="id1-3-2-1-1-203">
              <text:list-item text:style-override="id1-3-2-1-1-203-1">
                <text:number>1.</text:number>
                <text:p text:style-name="al">
                
              </text:p>
              </text:list-item>
              <text:list-item text:style-override="id1-3-2-1-1-203-2">
                <text:number>3.</text:number>
                <text:p text:style-name="al">dat als gevolg van de</text:p>
              </text:list-item>
              <text:list-item text:style-override="id1-3-2-1-1-203-3">
                <text:number>4.</text:number>
                <text:p text:style-name="al">     bovenomschreven verkeersmaatregelen alle eerder genomen verkeersmaatregelen/-verkeersbesluiten</text:p>
              </text:list-item>
              <text:list-item text:style-override="id1-3-2-1-1-203-4">
                <text:number>5.</text:number>
                <text:p text:style-name="al">     die hierop betrekking hebben, worden ingetrokken (en de daarmee samenhangende</text:p>
              </text:list-item>
              <text:list-item text:style-override="id1-3-2-1-1-203-5">
                <text:number>6.</text:number>
                <text:p text:style-name="al">     verkeerstekens worden verwijderd) en wel voor zover het gestelde daarin direct</text:p>
              </text:list-item>
              <text:list-item text:style-override="id1-3-2-1-1-203-6">
                <text:number>7.</text:number>
                <text:p text:style-name="al">     betrekking heeft op hetgeen thans opnieuw wordt geregeld;</text:p>
              </text:list-item>
              <text:list-item text:style-override="id1-3-2-1-1-203-7">
                <text:number>8.</text:number>
                <text:p text:style-name="al">
                
              </text:p>
              </text:list-item>
            </text:list>
            <text:p text:style-name="common-al">
            
          </text:p>
            <text:p text:style-name="common-al">
            
          </text:p>
            <text:list text:style-name="id1-3-2-1-1-206">
              <text:list-item text:style-override="id1-3-2-1-1-206-1">
                <text:number>1.</text:number>
                <text:p text:style-name="al">
                
              </text:p>
              </text:list-item>
              <text:list-item text:style-override="id1-3-2-1-1-206-2">
                <text:number>3.</text:number>
                <text:p text:style-name="al">dat bovengenoemde</text:p>
              </text:list-item>
              <text:list-item text:style-override="id1-3-2-1-1-206-3">
                <text:number>4.</text:number>
                <text:p text:style-name="al">     maatregel(en) gelden op de wijze als aangegeven op de bij dit besluit</text:p>
              </text:list-item>
              <text:list-item text:style-override="id1-3-2-1-1-206-4">
                <text:number>5.</text:number>
                <text:p text:style-name="al">     behorende en daar onlosmakelijk deel van uitmakende situatietekening, die</text:p>
              </text:list-item>
              <text:list-item text:style-override="id1-3-2-1-1-206-5">
                <text:number>6.</text:number>
                <text:p text:style-name="al">     kan worden ingezien bij het Haags Informatiecentrum, Spui 70, Den Haag;</text:p>
              </text:list-item>
              <text:list-item text:style-override="id1-3-2-1-1-206-6">
                <text:number>7.</text:number>
                <text:p text:style-name="al">
                
             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Zienswijze</text:span>
          </text:p>
            <text:p text:style-name="common-al">
            
          </text:p>
            <text:p text:style-name="common-al">Heeft u een andere opvatting over dit besluit? En bent u</text:p>
            <text:p text:style-name="common-al">belanghebbende? Dan kunt u een zienswijze indienen. </text:p>
            <text:p text:style-name="common-al">
            
          </text:p>
            <text:p text:style-name="common-al">
            <text:span text:style-name="nadrukvet">Stuur dit uiterlijk binnen vier weken na de datum</text:span>
          </text:p>
            <text:p text:style-name="common-al">
            <text:span text:style-name="nadrukvet">bekendmaking van het voorgenomen besluit in.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Heeft u een e-mailadres? Stuur uw zienswijze dan per</text:p>
            <text:p text:style-name="common-al">e-mailbericht naar:  <text:a xlink:href="mailto:verkeersbesluiten@denhaag.nl" xlink:type="simple">verkeersbesluiten@denhaag.nl</text:a></text:p>
            <text:p text:style-name="common-al">
            
          </text:p>
            <text:p text:style-name="common-al"/>
            <text:p text:style-name="common-al">
            
          </text:p>
            <text:p text:style-name="common-al">Indien u niet beschikt over een e-mailadres, dan kunt u uw</text:p>
            <text:p text:style-name="common-al">zienswijze ook opsturen naar het volgende adres: </text:p>
            <text:p text:style-name="common-al">
            
          </text:p>
            <text:p text:style-name="common-al"/>
            <text:p text:style-name="common-al">
            
          </text:p>
            <text:p text:style-name="common-al">Dienst Stadsbeheer, afdeling Vergunningen &amp;</text:p>
            <text:p text:style-name="common-al">Handhaving </text:p>
            <text:p text:style-name="common-al">
            
          </text:p>
            <text:p text:style-name="common-al">Postbus 12651 </text:p>
            <text:p text:style-name="common-al">
            
          </text:p>
            <text:p text:style-name="common-al">2500 DJ Den Haag </text:p>
            <text:p text:style-name="common-al">
            
          </text:p>
            <text:p text:style-name="common-al">Telefoon: (070) 353 69 06 </text:p>
            <text:p text:style-name="common-al">
            
          </text:p>
            <text:p text:style-name="common-al"/>
            <text:p text:style-name="common-al">
            
          </text:p>
            <text:p text:style-name="common-al">Vermeld in uw zienswijze: </text:p>
            <text:p text:style-name="common-al">
            
          </text:p>
            <text:p text:style-name="common-al">naam, adres, telefoonnummer (waar wij u overdag kunnen</text:p>
            <text:p text:style-name="common-al">bereiken) en e-mailadres; </text:p>
            <text:p text:style-name="common-al">
            
          </text:p>
            <text:p text:style-name="common-al">de datum en handtekening; </text:p>
            <text:p text:style-name="common-al">
            
          </text:p>
            <text:p text:style-name="common-al">een duidelijke omschrijving van het besluit waar uw</text:p>
            <text:p text:style-name="common-al">zienswijze op is gericht. Stuur een kopie van het besluit mee en noem het</text:p>
            <text:p text:style-name="common-al">kenmerk; </text:p>
            <text:p text:style-name="common-al">
            
          </text:p>
            <text:p text:style-name="common-al">de argumenten voor zienswijze. </text:p>
            <text:p text:style-name="common-al">
            
          </text:p>
            <text:p text:style-name="common-al"/>
            <text:p text:style-name="common-al">
            
          </text:p>
            <text:p text:style-name="common-al">Dient u namens iemand anders de zienswijze in? Stuur dan een</text:p>
            <text:p text:style-name="common-al">schriftelijke en ondertekende verklaring (volmacht) mee waaruit blijkt dat u</text:p>
            <text:p text:style-name="common-al">namens die persoon de zienswijze mag indienen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876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6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6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1549</meta:user-defined>
    <dc:language>nl</dc:language>
    <meta:user-defined meta:name="OVERHEIDop.locatietype/OVERHEIDop.gebiedsmarkering">Punt</meta:user-defined>
    <meta:user-defined meta:name="DC.title">Concept verkeersbesluit - Besluit Verkeersmaatregelen, Batch 303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769</meta:user-defined>
    <meta:user-defined meta:name="OVERHEIDop.GmbID/DC.identifier">gmb-2025-568769</meta:user-defined>
    <meta:user-defined meta:name="OVERHEIDop.versieInformatie"/>
  </office:meta>
</office:document-meta>
</file>