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nses Julianastraat 3, 6071ES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rinses Julianastraat 3, 6071ES Swalmen: uitbouwen tandartsenpraktijk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181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2 december 2025 besloten voor de beslissing op de aanvraag de beslistermijn met maximaal 6 weken te verlengen tot uiterlijk 16 febr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6876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1</meta:user-defined>
    <meta:user-defined meta:name="DCTERMS.abstract">Omschrijving (incl. locatie):  Prinses Julianastraat 3, 6071ES Swalmen: uitbouwen tandartsenpraktijk</meta:user-defined>
    <dc:language>nl</dc:language>
    <meta:user-defined meta:name="OVERHEIDop.locatietype/OVERHEIDop.gebiedsmarkering">Vlak</meta:user-defined>
    <meta:user-defined meta:name="DC.title">Prinses Julianastraat 3, 6071ES Swalmen - Verlengen beslistermijn aanvraag omgevingsvergun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8768</meta:user-defined>
    <meta:user-defined meta:name="OVERHEIDop.GmbID/DC.identifier">gmb-2025-568768</meta:user-defined>
    <meta:user-defined meta:name="OVERHEIDop.versieInformatie"/>
  </office:meta>
</office:document-meta>
</file>