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verbouwing van een woning, Visschemorsdijk 7, 7161R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5 is een aanvraag ontvangen voor de verbouwing van een woning op locatie Visschemorsdijk 7, 7161RE Neede. De aanvraag is geregistreerd onder zaaknummer Z2025-0000208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68766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6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766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89</meta:user-defined>
    <meta:user-defined meta:name="DCTERMS.abstract">Betreft: Aanvraag op locatie Visschemorsdijk 7, 7161RE Neede</meta:user-defined>
    <dc:language>nl</dc:language>
    <meta:user-defined meta:name="OVERHEIDop.locatietype/OVERHEIDop.gebiedsmarkering">Vlak</meta:user-defined>
    <meta:user-defined meta:name="DC.title">Aanvraag vergunning voor  verbouwing van een woning, Visschemorsdijk 7, 7161RE Need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766</meta:user-defined>
    <meta:user-defined meta:name="OVERHEIDop.GmbID/DC.identifier">gmb-2025-568766</meta:user-defined>
    <meta:user-defined meta:name="OVERHEIDop.versieInformatie"/>
  </office:meta>
</office:document-meta>
</file>