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4-2">
      <text:list-level-style-bullet text:bullet-char="-" text:level="1">
        <style:list-level-properties text:min-label-width="10mm"/>
      </text:list-level-style-bullet>
    </text:list-style>
    <text:list-style style:name="id1-3-2-4-3-1-6-2-4-2-1">
      <text:list-level-style-bullet text:bullet-char="-" text:level="1">
        <style:list-level-properties text:min-label-width="10mm"/>
      </text:list-level-style-bullet>
    </text:list-style>
    <text:list-style style:name="id1-3-2-4-3-1-6-2-4-2-2">
      <text:list-level-style-bullet text:bullet-char="-" text:level="1">
        <style:list-level-properties text:min-label-width="10mm"/>
      </text:list-level-style-bullet>
    </text:list-style>
    <text:list-style style:name="id1-3-2-4-3-1-6-2-4-2-3">
      <text:list-level-style-bullet text:bullet-char="-" text:level="1">
        <style:list-level-properties text:min-label-width="10mm"/>
      </text:list-level-style-bullet>
    </text:list-style>
    <text:list-style style:name="id1-3-2-4-3-1-6-3-4-2">
      <text:list-level-style-bullet text:bullet-char="-" text:level="1">
        <style:list-level-properties text:min-label-width="10mm"/>
      </text:list-level-style-bullet>
    </text:list-style>
    <text:list-style style:name="id1-3-2-4-3-1-6-3-4-2-1">
      <text:list-level-style-bullet text:bullet-char="-" text:level="1">
        <style:list-level-properties text:min-label-width="10mm"/>
      </text:list-level-style-bullet>
    </text:list-style>
    <text:list-style style:name="id1-3-2-4-3-1-6-3-4-2-2">
      <text:list-level-style-bullet text:bullet-char="-" text:level="1">
        <style:list-level-properties text:min-label-width="10mm"/>
      </text:list-level-style-bullet>
    </text:list-style>
    <text:list-style style:name="id1-3-2-4-3-1-6-3-4-2-3">
      <text:list-level-style-bullet text:bullet-char="-" text:level="1">
        <style:list-level-properties text:min-label-width="10mm"/>
      </text:list-level-style-bullet>
    </text:list-style>
    <text:list-style style:name="id1-3-2-4-3-1-6-3-4-2-4">
      <text:list-level-style-bullet text:bullet-char="-" text:level="1">
        <style:list-level-properties text:min-label-width="10mm"/>
      </text:list-level-style-bullet>
    </text:list-style>
    <text:list-style style:name="id1-3-2-4-3-1-6-3-4-2-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5-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5-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Mandaat-, volmacht- en machtigingsregeling gemeenteraad Arnhem en commissie werkgeverschap Arnhem 2025</text:p>
      <text:section text:name="regeling_id1-3-2" text:style-name="regeling">
        <text:section text:name="aanhef_id1-3-2-1" text:style-name="aanhef">
          <text:section text:name="preambule_id1-3-2-1-1" text:style-name="preambule">
            <text:p text:style-name="al">De raad van de gemeente Arnhem, gelezen het voorstel van het presidium van 12 november 2025 en de commissie werkgeverschap van de gemeente Arnhem, ieder voor zover het zijn/haar bevoegdheid betreft;</text:p>
            <text:p text:style-name="al"/>
            <text:p text:style-name="al">gelet op titel 10.1 van de Algemene wet bestuursrecht;</text:p>
            <text:p text:style-name="al"/>
            <text:p text:style-name="al">besluit de volgende regels vast te stellen voor mandaat, volmacht en machtiging voor de bevoegdheden die hem en haar toekomen, genoemd in de bij dit besluit behorende bijla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college: het college van burgemeester en wethouders van de gemeente Arnhem; </text:p>
              </text:list-item>
              <text:list-item text:style-override="id1-3-2-2-1-3-2">
                <text:number>-</text:number>
                <text:p text:style-name="al">commissie werkgeverschap: de bij raadsbesluit van 17 december 2012 ingestelde commissie aan wie bevoegdheden zijn gedelegeerd door de gemeenteraad ten aanzien van het werkgeverschap van de griffier en de overige op de griffie werkzame ambtenaren; </text:p>
              </text:list-item>
              <text:list-item text:style-override="id1-3-2-2-1-3-3">
                <text:number>-</text:number>
                <text:p text:style-name="al">griffie: de organisatie die valt onder de verantwoordelijkheid van de gemeenteraad, bestaande uit de griffier en de onder zijn verantwoordelijkheid functionerende ambtenaren als bedoeld in artikel 107e Gemeentewet;</text:p>
              </text:list-item>
              <text:list-item text:style-override="id1-3-2-2-1-3-4">
                <text:number>-</text:number>
                <text:p text:style-name="al">griffier: de op grond van artikel 107 Gemeentewet door de gemeenteraad benoemde functionaris;</text:p>
              </text:list-item>
              <text:list-item text:style-override="id1-3-2-2-1-3-5">
                <text:number>-</text:number>
                <text:p text:style-name="al">machtiging: de bevoegdheid om feitelijke handelingen in naam van de gemeente die noch een besluit, noch een privaatrechtelijke rechtshandeling zijn te verrichten;</text:p>
              </text:list-item>
              <text:list-item text:style-override="id1-3-2-2-1-3-6">
                <text:number>-</text:number>
                <text:p text:style-name="al">mandaat: de bevoegdheid om in naam en onder de verantwoordelijkheid van de mandaatgever besluiten te nemen, hieronder begrepen de bevoegdheid om deze besluiten te ondertekenen (tenzij uitdrukkelijk anders bepaald);</text:p>
              </text:list-item>
              <text:list-item text:style-override="id1-3-2-2-1-3-7">
                <text:number>-</text:number>
                <text:p text:style-name="al">mandaatoverzicht: overzicht van door mandaatgever aan gemandateerde opgedragen bevoegdheden zoals opgenomen in bijlage 1 en 2;</text:p>
              </text:list-item>
              <text:list-item text:style-override="id1-3-2-2-1-3-8">
                <text:number>-</text:number>
                <text:p text:style-name="al">plaatsvervangend griffier: de door de raad aangewezen plaatsvervanger(s) van de griffier zoals bedoeld in artikel 107d van de Gemeentewet;</text:p>
              </text:list-item>
              <text:list-item text:style-override="id1-3-2-2-1-3-9">
                <text:number>-</text:number>
                <text:p text:style-name="al">presidium: de vergadering van voorzitter, vicevoorzitter, fractievoorzitters en griffier belast met het bestuur van de gemeenteraad;</text:p>
              </text:list-item>
              <text:list-item text:style-override="id1-3-2-2-1-3-10">
                <text:number>-</text:number>
                <text:p text:style-name="al">volmacht: de bevoegdheid om privaatrechtelijke rechtshandelingen in naam van de gemeente te verrichten.</text:p>
              </text:list-item>
            </text:list>
          </text:section>
          <text:section text:name="artikel_id1-3-2-2-2" text:style-name="artikel">
            <text:p text:style-name="artikel_kop_titel"><text:span text:style-name="artikel_kop_label">Artikel</text:span> <text:span text:style-name="artikel_kop_nr">2</text:span> Mandaat, volmacht en machtiging aan de griffier</text:p>
            <text:list text:style-name="id1-3-2-2-2-2">
              <text:list-item text:style-override="id1-3-2-2-2-2">
                <text:number>1.</text:number>
                <text:p text:style-name="al">Aan de griffier wordt door de gemeenteraad en de commissie werkgeverschap mandaat, volmacht en machtiging verleend tot het namens en onder verantwoordelijkheid van de gemeenteraad en voornoemde commissie nemen van besluiten, het ondertekenen van die besluiten en het verrichten van de nodige handelingen ter uitoefening van de bevoegdheden zoals vermeld in het overzicht in bijlage 1a en 1b. </text:p>
              </text:list-item>
              <text:list-item text:style-override="id1-3-2-2-2-3">
                <text:number>2.</text:number>
                <text:p text:style-name="al">In het geval van afwezigheid van de griffier worden de bevoegdheden zoals bedoeld in het eerste lid ten tijde van die afwezigheid uitgeoefend door de plaatsvervangend griffier. </text:p>
              </text:list-item>
              <text:list-item text:style-override="id1-3-2-2-2-4">
                <text:number>3.</text:number>
                <text:p text:style-name="al">De griffier is bevoegd wijzigingen in de bijlagen aan te brengen voor zover het uitsluitend betreft wijzigingen in benamingen van functieonderdelen en/of functionarissen, waarbij geen sprake is van inhoudelijke aanpassingen.</text:p>
              </text:list-item>
            </text:list>
          </text:section>
          <text:section text:name="artikel_id1-3-2-2-3" text:style-name="artikel">
            <text:p text:style-name="artikel_kop_titel"><text:span text:style-name="artikel_kop_label">Artikel</text:span> <text:span text:style-name="artikel_kop_nr">3</text:span> Mandaat, volmacht en machtiging aan het college </text:p>
            <text:list text:style-name="id1-3-2-2-3-2">
              <text:list-item text:style-override="id1-3-2-2-3-2">
                <text:number>1.</text:number>
                <text:p text:style-name="al">Aan het college wordt door de gemeenteraad mandaat, volmacht en machtiging verleend tot het, namens en onder verantwoordelijkheid van de gemeenteraad, nemen van besluiten, het ondertekenen van die besluiten en het verrichten van de nodige handelingen ter uitoefening van de bevoegdheden zoals vermeld in het overzicht in bijlage 2.</text:p>
              </text:list-item>
              <text:list-item text:style-override="id1-3-2-2-3-3">
                <text:number>2.</text:number>
                <text:p text:style-name="al">Het college is bevoegd tot het verlenen van ondermandaat, ondervolmacht en ondermachtiging aan onder zijn verantwoordelijkheid werkzame functionarissen en aan niet onder zijn verantwoordelijkheid werkzame personen. </text:p>
              </text:list-item>
            </text:list>
          </text:section>
          <text:section text:name="artikel_id1-3-2-2-4" text:style-name="artikel">
            <text:p text:style-name="artikel_kop_titel"><text:span text:style-name="artikel_kop_label">Artikel</text:span> <text:span text:style-name="artikel_kop_nr">4</text:span> Instructie, escalatie en beperkingen mandaat</text:p>
            <text:list text:style-name="id1-3-2-2-4-2">
              <text:list-item text:style-override="id1-3-2-2-4-2">
                <text:number>1.</text:number>
                <text:p text:style-name="al">Bij de uitoefening van bevoegdheden zoals bedoeld in artikel 2 en 3 wordt het daarover gestelde bij of krachtens wettelijk voorschrift, beleidsregel, circulaire, aanwijzing en richtlijn van daartoe bevoegde wetgevende organen en bestuursorganen in acht genomen. </text:p>
              </text:list-item>
              <text:list-item text:style-override="id1-3-2-2-4-3">
                <text:number>2.</text:number>
                <text:p text:style-name="al">In bijlage 1a, 1b en 2 staat per bevoegdheid aangegeven of en wanneer de gemeenteraad of de commissie werkgeverschap door de gemandateerde actief wordt geïnformeerd bij uitoefening van de gemandateerde bevoegdheid. Het informeren van de gemeenteraad vindt plaats middels een raadsbrief. Het informeren van de commissie werkgeverschap vindt plaats middels e-mail van de griffier aan de commissie. </text:p>
              </text:list-item>
              <text:list-item text:style-override="id1-3-2-2-4-4">
                <text:number>3.</text:number>
                <text:p text:style-name="al">Indien zich naar het oordeel van een gemandateerde één of meer van de navolgende gevallen voordoet, overlegt de gemandateerde de zaak met het presidium voor de bevoegdheden genoemd in bijlage 1a en 2 en de commissie werkgeverschap voor de bevoegdheden genoemd in bijlage 1b, alvorens een besluit te nemen:</text:p>
                <text:list text:style-name="id1-3-2-2-4-4-3">
                  <text:list-item text:style-override="id1-3-2-2-4-4-3-1">
                    <text:number>a.</text:number>
                    <text:p text:style-name="al">de te nemen beslissing wijkt af van bestaand beleid, richtlijnen of voorschriften;</text:p>
                  </text:list-item>
                  <text:list-item text:style-override="id1-3-2-2-4-4-3-2">
                    <text:number>b.</text:number>
                    <text:p text:style-name="al">er bestaat het voornemen tot aanvulling of wijziging van het bestaand beleid, richtlijnen of wettelijke voorschriften; </text:p>
                  </text:list-item>
                  <text:list-item text:style-override="id1-3-2-2-4-4-3-3">
                    <text:number>c.</text:number>
                    <text:p text:style-name="al">tijdens de voorbereiding van het besluit komt naar voren dat de te nemen beslissing politiek of maatschappelijk gevoelig ligt. </text:p>
                  </text:list-item>
                </text:list>
              </text:list-item>
              <text:list-item text:style-override="id1-3-2-2-4-5">
                <text:number>4.</text:number>
                <text:p text:style-name="al">Uitgaande beslissingen en documenten die op grond van artikel 2 zijn genomen worden als volgt ondertekend:</text:p>
                <text:p text:style-name="al">De gemeenteraad van Arnhem,</text:p>
                <text:p text:style-name="al">Namens de raad,</text:p>
                <text:p text:style-name="al">
              <text:span text:style-name="nadrukcur">dan wel </text:span>
            </text:p>
                <text:p text:style-name="al">De commissie werkgeverschap, </text:p>
                <text:p text:style-name="al">Namens de commissie, </text:p>
                <text:p text:style-name="al">&lt;(digitale) handtekening griffier of plaatsvervangend griffier&gt; </text:p>
                <text:p text:style-name="al">&lt;de naam van de griffier of plaatsvervangend griffier&gt;</text:p>
                <text:p text:style-name="al">De griffier</text:p>
              </text:list-item>
              <text:list-item text:style-override="id1-3-2-2-4-6">
                <text:number>5.</text:number>
                <text:p text:style-name="al">Uitgaande beslissingen/documenten die op grond van artikel 3 zijn genomen worden als volgt ondertekend:</text:p>
                <text:p text:style-name="al">De gemeenteraad van Arnhem,</text:p>
                <text:p text:style-name="al">Namens de raad,</text:p>
                <text:p text:style-name="al">&lt;(digitale) handtekening van de functionaris&gt; </text:p>
                <text:p text:style-name="al">&lt;de naam van de functionaris&gt; </text:p>
                <text:p text:style-name="al">&lt;de functieaanduiding van de functionaris&gt; </text:p>
              </text:list-item>
            </text:list>
          </text:section>
          <text:section text:name="artikel_id1-3-2-2-5" text:style-name="artikel">
            <text:p text:style-name="artikel_kop_titel"><text:span text:style-name="artikel_kop_label">Artikel</text:span> <text:span text:style-name="artikel_kop_nr">5</text:span> Slotbepaling </text:p>
            <text:list text:style-name="id1-3-2-2-5-2">
              <text:list-item text:style-override="id1-3-2-2-5-2">
                <text:number>1.</text:number>
                <text:p text:style-name="al">Dit besluit treedt in werking op de dag na bekendmaking.</text:p>
              </text:list-item>
              <text:list-item text:style-override="id1-3-2-2-5-3">
                <text:number>2.</text:number>
                <text:p text:style-name="al">Het mandaatbesluit griffiepersoneel 2014 wordt ingetrokken.</text:p>
              </text:list-item>
              <text:list-item text:style-override="id1-3-2-2-5-4">
                <text:number>3.</text:number>
                <text:p text:style-name="al">Dit besluit wordt aangehaald als: Mandaat-, volmacht- en machtigingsregeling gemeenteraad Arnhem en commissie werkgeverschap Arnhem 2025.</text:p>
              </text:list-item>
            </text:list>
          </text:section>
        </text:section>
        <text:section text:name="regeling-sluiting_id1-3-2-3" text:style-name="regeling-sluiting">
          <text:section text:name="ondertekening_id1-3-2-3-1">
            <text:p><text:span text:style-name="functie">Arnhem, 26 november 2025.</text:span></text:p>
          </text:section>
          <text:section text:name="ondertekening_id1-3-2-3-2">
            <text:p><text:span text:style-name="functie"/></text:p>
            <text:p><text:span text:style-name="functie">De gemeenteraad van Arnhem</text:span></text:p>
          </text:section>
          <text:section text:name="ondertekening_id1-3-2-3-3">
            <text:p><text:span text:style-name="functie"/></text:p>
            <text:p><text:span text:style-name="functie">De griffier, </text:span></text:p>
          </text:section>
          <text:section text:name="ondertekening_id1-3-2-3-4">
            <text:p><text:span text:style-name="functie">De voorzitter,</text:span></text:p>
          </text:section>
          <text:section text:name="ondertekening_id1-3-2-3-5">
            <text:p><text:span text:style-name="functie"/></text:p>
            <text:p><text:span text:style-name="functie">De voorzitter commissie werkgeverschap,</text:span></text:p>
          </text:section>
        </text:section>
        <text:section text:name="bijlage_id1-3-2-4" text:style-name="bijlage">
          <text:p text:style-name="bijlage_top"/>
          <text:p text:style-name="hoofdstuk_kop"><text:span text:style-name="label">Bijlage</text:span> <text:span text:style-name="nr">1a</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voorwaarde</text:span>
                  </text:p>
                </table:table-cell>
                <table:table-cell table:style-name="cell_frame_all" table:number-rows-spanned="1" table:number-columns-spanned="1">
                  <text:p text:style-name="table_al">
                    <text:span text:style-name="nadrukvet">Informeren gemeenteraad na toepassing 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heffing geheimhouding van documenten en (video)verslagen die twee jaar of ouder zijn.</text:p>
                </table:table-cell>
                <table:table-cell table:style-name="cell_frame_all" table:number-rows-spanned="1" table:number-columns-spanned="1">
                  <text:p text:style-name="table_al">Artikel 89 derde en vierde lid van de Gemeentewet</text:p>
                </table:table-cell>
                <table:table-cell table:style-name="cell_frame_all" table:number-rows-spanned="1" table:number-columns-spanned="1">
                  <text:p text:style-name="table_al">De griffier kan besluiten geheime documenten en (video)verslagen de geheimhouding op te heffen;</text:p>
                  <text:list text:style-name="id1-3-2-4-3-1-6-2-4-2">
                    <text:list-item text:style-override="id1-3-2-4-3-1-6-2-4-2-1">
                      <text:number>-</text:number>
                      <text:p text:style-name="table_al">die twee jaar of ouder zijn; en</text:p>
                    </text:list-item>
                    <text:list-item text:style-override="id1-3-2-4-3-1-6-2-4-2-2">
                      <text:number>-</text:number>
                      <text:p text:style-name="table_al">er een positief advies ligt van het college of de burgemeester, in het geval één van deze de geheimhouding heeft opgelegd én de informatie verstrekt is aan de raad; en</text:p>
                    </text:list-item>
                    <text:list-item text:style-override="id1-3-2-4-3-1-6-2-4-2-3">
                      <text:number>-</text:number>
                      <text:p text:style-name="table_al">er instemming van het presidium is over de opheffing.</text:p>
                    </text:list-item>
                  </text:list>
                </table:table-cell>
                <table:table-cell table:style-name="cell_frame_all" table:number-rows-spanned="1" table:number-columns-spanned="1">
                  <text:p text:style-name="table_al">Ja, per gev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handelingen ten aanzien van de fractievergoedingen, met uitzondering van het indexeren van de bedragen. </text:p>
                </table:table-cell>
                <table:table-cell table:style-name="cell_frame_all" table:number-rows-spanned="1" table:number-columns-spanned="1">
                  <text:p text:style-name="table_al">Artikel 5 en artikel 10 vierde en vijfde lid van de Verordening Ambtelijke bijstand en Fractie-ondersteuning</text:p>
                </table:table-cell>
                <table:table-cell table:style-name="cell_frame_all" table:number-rows-spanned="1" table:number-columns-spanned="1">
                  <text:p text:style-name="table_al">Het betreft:</text:p>
                  <text:list text:style-name="id1-3-2-4-3-1-6-3-4-2">
                    <text:list-item text:style-override="id1-3-2-4-3-1-6-3-4-2-1">
                      <text:number>-</text:number>
                      <text:p text:style-name="table_al">Het verstrekken van voorschotten; </text:p>
                    </text:list-item>
                    <text:list-item text:style-override="id1-3-2-4-3-1-6-3-4-2-2">
                      <text:number>-</text:number>
                      <text:p text:style-name="table_al">Het vaststellen van de financiële bijdragen aan fracties; </text:p>
                    </text:list-item>
                    <text:list-item text:style-override="id1-3-2-4-3-1-6-3-4-2-3">
                      <text:number>-</text:number>
                      <text:p text:style-name="table_al">Besluit tot (gedeeltelijk) niet verstrekken, dan wel terugvorderen bij het niet voldoen aan de verplichte verantwoording – na instemming van het presidium;</text:p>
                    </text:list-item>
                    <text:list-item text:style-override="id1-3-2-4-3-1-6-3-4-2-4">
                      <text:number>-</text:number>
                      <text:p text:style-name="table_al">Vaststellen hoogte financiële bijdrage, wijziging van de reserve en de resterende reserve;</text:p>
                    </text:list-item>
                    <text:list-item text:style-override="id1-3-2-4-3-1-6-3-4-2-5">
                      <text:number>-</text:number>
                      <text:p text:style-name="table_al">Openbaar ter inzage leggen van het verantwoordingsverslag.</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verzoeken op grond van de Wet open overheid.</text:p>
                </table:table-cell>
                <table:table-cell table:style-name="cell_frame_all" table:number-rows-spanned="1" table:number-columns-spanned="1">
                  <text:p text:style-name="table_al">Artikel 4.1 t/m 4.6, 5.5 en 5.7 van de Wet open overheid </text:p>
                </table:table-cell>
                <table:table-cell table:style-name="cell_frame_all" table:number-rows-spanned="1" table:number-columns-spanned="1">
                  <text:p text:style-name="table_al">Besluiten op verzoeken tot openbaarmaking;</text:p>
                  <text:p text:style-name="table_al">Mededelingen te doen over de opschorting van de beslistermijn;</text:p>
                  <text:p text:style-name="table_al">Mededelingen te doen aan een derde (over het verschaffen van documenten).</text:p>
                </table:table-cell>
                <table:table-cell table:style-name="cell_frame_all" table:number-rows-spanned="1" table:number-columns-spanned="1">
                  <text:p text:style-name="table_al">Ja, per gev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bevoegdheden ten aanzien van de Algemene verordening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Betreft afhandeling van verzoeken tot opvragen en/of verwijderen van persoonsgegevens.</text:p>
                </table:table-cell>
                <table:table-cell table:style-name="cell_frame_all" table:number-rows-spanned="1" table:number-columns-spanned="1">
                  <text:p text:style-name="table_al">Ja, per geval</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b</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Informeren commissie na toepassing 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ersonele besluiten ten aanzien van de op de griffie werkzame ambtenaren, niet zijnde de griffier zelf. Denk daarbij aan besluiten over:</text:p>
                  <text:list text:style-name="id1-3-2-5-3-1-5-2-2-2">
                    <text:list-item text:style-override="id1-3-2-5-3-1-5-2-2-2-1">
                      <text:number>a.</text:number>
                      <text:p text:style-name="table_al">het nemen van beslissingen en het verrichten van feitelijke handelingen op het gebied van de individuele personele aangelegenheden van de werknemers;</text:p>
                    </text:list-item>
                    <text:list-item text:style-override="id1-3-2-5-3-1-5-2-2-2-2">
                      <text:number>b.</text:number>
                      <text:p text:style-name="table_al">werving, selectie en indiensttreding van de werknemers;</text:p>
                    </text:list-item>
                    <text:list-item text:style-override="id1-3-2-5-3-1-5-2-2-2-3">
                      <text:number>c.</text:number>
                      <text:p text:style-name="table_al">het aangaan, wijzigen en beëindigen (artikel 7:669 en 7:676 BW) van arbeidsovereenkomsten van de werknemers en alle daarmee samenhangende voorbereidende of uitvoerende handelingen, met uitzondering van beëindiging wegens dringende reden (artikel 7:677 BW);</text:p>
                    </text:list-item>
                    <text:list-item text:style-override="id1-3-2-5-3-1-5-2-2-2-4">
                      <text:number>d.</text:number>
                      <text:p text:style-name="table_al">schorsing of andere vormen van (disciplinaire of orde-) maatregelen (zoals ontzeggen toegang tot werklocaties, afsluiten accounts) met uitzondering van het stopzetten van loon (artikel 7:629 lid 3 BW);</text:p>
                    </text:list-item>
                    <text:list-item text:style-override="id1-3-2-5-3-1-5-2-2-2-5">
                      <text:number>e.</text:number>
                      <text:p text:style-name="table_al">het toekennen van gratificaties;</text:p>
                    </text:list-item>
                    <text:list-item text:style-override="id1-3-2-5-3-1-5-2-2-2-6">
                      <text:number>f.</text:number>
                      <text:p text:style-name="table_al">het afnemen van gesprekken in het kader van de gesprekscyclus (zoals functionerings-, beoordelings- en Kompasgesprekken);</text:p>
                    </text:list-item>
                    <text:list-item text:style-override="id1-3-2-5-3-1-5-2-2-2-7">
                      <text:number>g.</text:number>
                      <text:p text:style-name="table_al">het toepassen van hardheidsclausules van (uitvoerings)regels die zijn opgenomen in het Personeelshandboek, inclusief de Cao Gemeenten;</text:p>
                    </text:list-item>
                    <text:list-item text:style-override="id1-3-2-5-3-1-5-2-2-2-8">
                      <text:number>h.</text:number>
                      <text:p text:style-name="table_al">het nemen van beslissingen ten aanzien van het uitlenen via detachering;</text:p>
                    </text:list-item>
                    <text:list-item text:style-override="id1-3-2-5-3-1-5-2-2-2-9">
                      <text:number>i.</text:number>
                      <text:p text:style-name="table_al">het geven van toestemming aan de werknemer voor het verrichten van nevenwerkzaamheden en het verbinden van voorwaarden daaraan, zoals bedoeld in de Regeling nevenwerkzaamheden;</text:p>
                    </text:list-item>
                    <text:list-item text:style-override="id1-3-2-5-3-1-5-2-2-2-10">
                      <text:number>j.</text:number>
                      <text:p text:style-name="table_al">het afnemen van de eed of belofte van alle medewerkers.</text:p>
                    </text:list-item>
                  </text:list>
                </table:table-cell>
                <table:table-cell table:style-name="cell_frame_all" table:number-rows-spanned="1" table:number-columns-spanned="1">
                  <text:p text:style-name="table_al">Artikel 107e tweede lid Gemeentewet</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voorwaarde</text:span>
                  </text:p>
                </table:table-cell>
                <table:table-cell table:style-name="cell_frame_all" table:number-rows-spanned="1" table:number-columns-spanned="1">
                  <text:p text:style-name="table_al">
                    <text:span text:style-name="nadrukvet">Informeren gemeenteraad na toepassing 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svertegenwoordiging: het voeren van verweer en vertegenwoordiging van de raad in een bezwaarprocedure, beroepsprocedure en administratieve beroepsprocedure.</text:p>
                </table:table-cell>
                <table:table-cell table:style-name="cell_frame_all" table:number-rows-spanned="1" table:number-columns-spanned="1">
                  <text:p text:style-name="table_al">Hoofdstuk 6, 7 en 8 van de Algemene wet bestuursrecht </text:p>
                </table:table-cell>
                <table:table-cell table:style-name="cell_frame_all" table:number-rows-spanned="1" table:number-columns-spanned="1">
                  <text:p text:style-name="table_al">Hiermee wordt het college bevoegd om ambtenaren of derden aan te wijzen die de gemeenteraad vertegenwoordigen in bezwaar en bij de rechtbank en andere rechtelijke instan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en beslistermijn, dwangsom niet tijdig beslissen, vaststellen van de hoogte van de dwangsom en alle daarmee samenhangende handelingen, hangende bezwaar of beroep.</text:p>
                </table:table-cell>
                <table:table-cell table:style-name="cell_frame_all" table:number-rows-spanned="1" table:number-columns-spanned="1">
                  <text:p text:style-name="table_al">Paragraaf 4.1.3.2 en artikel 4.14 van de Algemene wet bestuursrecht</text:p>
                </table:table-cell>
                <table:table-cell table:style-name="cell_frame_all" table:number-rows-spanned="1" table:number-columns-spanned="1">
                  <text:p text:style-name="table_al">Hiermee wordt het college bevoegd om namens de gemeenteraad te besluiten op het vaststellen van de hoogte van de dwangsom en alle daarmee samenhangende handelingen bij het niet tijdig beslissen door de gemeenteraad.</text:p>
                </table:table-cell>
                <table:table-cell table:style-name="cell_frame_all" table:number-rows-spanned="1" table:number-columns-spanned="1">
                  <text:p text:style-name="table_al">Ja, per geval informeren in het raadsvoorstel bij beslissing op bezwaa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7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titel 10.1 van de Algemene wet bestuursrecht]|[1.0:c:BWBR0005537&amp;titeldeel=10.1&amp;g=2025-11-21</meta:user-defined>
    <meta:user-defined meta:name="DCTERMS.alternative">Mandaat-, volmacht- en machtigingsregeling gemeenteraad Arnhem en commissie werkgeverschap Arnhem 2025</meta:user-defined>
    <dc:language>nl</dc:language>
    <meta:user-defined meta:name="OVERHEIDop.locatietype/OVERHEIDop.gebiedsmarkering">Gemeente</meta:user-defined>
    <meta:user-defined meta:name="DC.title">Mandaat-, volmacht- en machtigingsregeling gemeenteraad Arnhem en commissie werkgeverschap Arnhem 2025</meta:user-defined>
    <meta:user-defined meta:name="DCTERMS.W3CDTF/DCTERMS.available">2025-12-29</meta:user-defined>
    <meta:user-defined meta:name="DCTERMS.W3CDTF/OVERHEIDop.jaargang">2025</meta:user-defined>
    <meta:user-defined meta:name="OVERHEIDop.publicationIssue">568765</meta:user-defined>
    <meta:user-defined meta:name="OVERHEIDop.betreftRegeling">CVDR753718_1</meta:user-defined>
    <meta:user-defined meta:name="OVERHEIDop.GmbID/DC.identifier">gmb-2025-568765</meta:user-defined>
    <meta:user-defined meta:name="xs:date/OVERHEIDop.startdatum">2025-12-30</meta:user-defined>
    <meta:user-defined meta:name="OVERHEIDop.versieInformatie"/>
  </office:meta>
</office:document-meta>
</file>