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iershoeve 201 t/m 204 en 251 t/m 260, Apeldoorn, het renover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5</text:p>
            <text:p text:style-name="common-al">Zaaknummer:  020060371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7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7133</meta:user-defined>
    <dc:language>nl</dc:language>
    <meta:user-defined meta:name="OVERHEIDop.locatietype/OVERHEIDop.gebiedsmarkering">Vlak</meta:user-defined>
    <meta:user-defined meta:name="DC.title">Aanvraag Omgevingsvergunning Barbiershoeve 201 t/m 204 en 251 t/m 260, Apeldoorn, het renoveren van 14 won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64</meta:user-defined>
    <meta:user-defined meta:name="OVERHEIDop.GmbID/DC.identifier">gmb-2025-568764</meta:user-defined>
    <meta:user-defined meta:name="OVERHEIDop.versieInformatie"/>
  </office:meta>
</office:document-meta>
</file>