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ffbe78a-3877-4049-85ba-2f2f98644896.png" manifest:media-type="image/x-eps"/>
  <manifest:file-entry manifest:full-path="Pictures/Afbeelding3i6701a694-487b-4f05-924c-0c2cfd1ca7ae.png" manifest:media-type="image/x-eps"/>
  <manifest:file-entry manifest:full-path="Pictures/Afbeelding2i06df5db4-e307-42de-8c08-9273e3f014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0-3">
      <text:list-level-style-bullet text:bullet-char="•" text:level="1">
        <style:list-level-properties text:min-label-width="10mm"/>
      </text:list-level-style-bullet>
    </text:list-style>
    <text:list-style style:name="id1-3-2-2-1-90-4">
      <text:list-level-style-bullet text:bullet-char="•" text:level="1">
        <style:list-level-properties text:min-label-width="10mm"/>
      </text:list-level-style-bullet>
    </text:list-style>
  </office:automatic-styles>
  <office:body>
    <office:text>
      <text:p text:style-name="new_page_staatscourant"/>
      <text:p text:style-name="single-kop-titel">2025-12-22  Bartolomeo Diazlaan, Zuidwest, Vaststellen Parkeerverbodszone,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1409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verbod met zonale werkin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p een door woningen omsloten weggedeelte van de Bartolomeo Diazlaan garageboxen zijn gesitueerd;</text:p>
            <text:p text:style-name="common-al"/>
            <text:p text:style-name="common-al">dat</text:p>
            <text:p text:style-name="common-al">het gezien de beperkte ruimte om de garageboxen in- en uit te rijden onwenselijk dat er voertuigen tegenover de garageboxen geparkeerd worden waardoor het in- en uitrijden wordt belemmerd;</text:p>
            <text:p text:style-name="common-al"/>
            <text:p text:style-name="common-al">dat</text:p>
            <text:p text:style-name="common-al">met deze verkeersmaatregel, het vaststellen van een parkeerverbodszone, het gebruik en  in- en uitrijden van de garageboxen wordt bevordert;</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5 december 2025</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Bartolomeo Diazlaan</text:span>
            <text:span text:style-name="nadrukvet"/>(op de toegang tot het terrein met garageboxen ter hoogte van huisnummer 65.</text:p>
            <text:p text:style-name="common-al"/>
            <text:p text:style-name="common-al">Vaststellen: Begin en einde  parkeerverbodszone (bord E1zb en E1ze conform Bijlage 1 van het RVV 1990</text:p>
            <text:p text:style-name="common-al"/>
            <text:p text:style-name="common-al">
            <draw:frame><draw:text-box><text:section text:name="plaatje_id1-3-2-2-1-60-1" text:style-name="plaatje">
              <text:p text:style-name="illustratie_id1-3-2-2-1-60-1-1"><draw:frame draw:style-name="illustratie_id1-3-2-2-1-60-1-1" text:anchor-type="paragraph" svg:width="20mm" svg:height="24.8mm"><draw:image xlink:href="Pictures/Afbeelding1i6ffbe78a-3877-4049-85ba-2f2f98644896.png" xlink:type="simple"/></draw:frame></text:p>
            </text:section></draw:text-box></draw:frame>
            <draw:frame><draw:text-box><text:section text:name="plaatje_id1-3-2-2-1-60-2" text:style-name="plaatje">
              <text:p text:style-name="illustratie_id1-3-2-2-1-60-2-1"><draw:frame draw:style-name="illustratie_id1-3-2-2-1-60-2-1" text:anchor-type="paragraph" svg:width="20mm" svg:height="25.7mm"><draw:image xlink:href="Pictures/Afbeelding3i6701a694-487b-4f05-924c-0c2cfd1ca7ae.png" xlink:type="simple"/></draw:frame></text:p>
            </text:section></draw:text-box></draw:frame>
          </text:p>
            <text:p text:style-name="common-al">E1 zb           E1 ze</text:p>
            <text:p text:style-name="common-al">Uitsnede uit bebordingsplan</text:p>
            <text:p text:style-name="common-al">
            <draw:frame><draw:text-box><text:section text:name="plaatje_id1-3-2-2-1-63-1" text:style-name="plaatje">
              <text:p text:style-name="illustratie_id1-3-2-2-1-63-1-1"><draw:frame draw:style-name="illustratie_id1-3-2-2-1-63-1-1" text:anchor-type="paragraph" svg:width="138.4mm" svg:height="83.9mm"><draw:image xlink:href="Pictures/Afbeelding2i06df5db4-e307-42de-8c08-9273e3f014c3.png" xlink:type="simple"/></draw:frame></text:p>
            </text:section></draw:text-box></draw:frame>
          </text:p>
            <text:p text:style-name="common-al"/>
            <text:p text:style-name="common-al"/>
            <text:p text:style-name="common-al">Utrecht, 22 december 2025</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24 december 2025<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0">
              <text:list-item text:style-override="id1-3-2-2-1-90-1">
                <text:number>•</text:number>
                <text:p text:style-name="al">uw naam en adres, datum en handtekening én een telefoonnummer waarop u tijdens kantooruren te bereiken bent;</text:p>
              </text:list-item>
              <text:list-item text:style-override="id1-3-2-2-1-9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0-3">
                <text:number>•</text:number>
                <text:p text:style-name="al">de reden waarom u vindt dat het besluit onjuist is;</text:p>
              </text:list-item>
              <text:list-item text:style-override="id1-3-2-2-1-9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0-2-1" style:parent-style-name="Standard">
      <style:paragraph-properties style:line-spacing="0mm" style:text-autospace="none" ofo:line-height="0.001cm"/>
    </style:style>
    <style:style style:family="graphic" style:name="illustratie_id1-3-2-2-1-60-2-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876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6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6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Begin en einde parkeerverbodszone (bord E1zb en E1ze conform Bijlage 1 van het RVV 1990 - Bartolomeo Diazlaan(op de toegang tot het terrein met garageboxen ter hoogte van huisnummer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014094</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DC.title">2025-12-22  Bartolomeo Diazlaan, Zuidwest, Vaststellen Parkeerverbodszone, Verkeersmaatregelen Gemeente Utrecht</meta:user-defined>
    <meta:user-defined meta:name="DCTERMS.W3CDTF/DCTERMS.available">2025-12-24</meta:user-defined>
    <meta:user-defined meta:name="OVERHEIDop.externeBijlage">bebordingsplan|exb-2025-48139</meta:user-defined>
    <meta:user-defined meta:name="DCTERMS.W3CDTF/OVERHEIDop.jaargang">2025</meta:user-defined>
    <meta:user-defined meta:name="OVERHEIDop.publicationIssue">568763</meta:user-defined>
    <meta:user-defined meta:name="OVERHEIDop.GmbID/DC.identifier">gmb-2025-568763</meta:user-defined>
    <meta:user-defined meta:name="OVERHEIDop.versieInformatie"/>
  </office:meta>
</office:document-meta>
</file>