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penpoldersedijk ongenummerd te Sluis, Sluis (SLU00) N 557, Sluis (SLU00) N 493, Sluis (SLU00) N 554, Sluis (SLU00) N 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kappen van 19 populieren en het herplanten van 22 populieren aan de Papenpoldersedijk ongenummerd te Sluis(CLZ-0001174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876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74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Papenpoldersedijk ongenummerd te Sluis, Sluis (SLU00) N 557, Sluis (SLU00) N 493, Sluis (SLU00) N 554, Sluis (SLU00) N 558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760</meta:user-defined>
    <meta:user-defined meta:name="OVERHEIDop.GmbID/DC.identifier">gmb-2025-568760</meta:user-defined>
    <meta:user-defined meta:name="OVERHEIDop.versieInformatie"/>
  </office:meta>
</office:document-meta>
</file>