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et 26, 5508 M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120</text:span>. Op 22-12-2025 is het besluit naar de aanvrager verzonden.</text:p>
            <text:p text:style-name="common-al">De zaak betreft locatie Fret 26 5508 MA te Veldhoven en heeft de omschrijving "plaatsen van raam in de voorgev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87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120</meta:user-defined>
    <meta:user-defined meta:name="DCTERMS.abstract">plaatsen van raam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Fret 26, 5508 MA te Veldhov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56</meta:user-defined>
    <meta:user-defined meta:name="OVERHEIDop.GmbID/DC.identifier">gmb-2025-568756</meta:user-defined>
    <meta:user-defined meta:name="OVERHEIDop.versieInformatie"/>
  </office:meta>
</office:document-meta>
</file>