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erktuigenberging en het plaatsen van een luchtwasser, Klaas Kloosterweg West 5 7954PR Rouveen,  Staphorst AM 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Klaas Kloosterweg West 5 7954PR Rouveen,  Staphorst AM 698</text:p>
            <text:p text:style-name="common-al">
            <text:span text:style-name="nadrukvet">Zaakomschrijving:</text:span> Het realiseren van een werktuigenberging en het plaatsen van een luchtwasser</text:p>
            <text:p text:style-name="common-al">
            <text:span text:style-name="nadrukvet">Zaaknummer:</text:span> Z/STH25/0580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Veehouderij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87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8079</meta:user-defined>
    <meta:user-defined meta:name="DCTERMS.abstract">Het realiseren van een werktuigenberging en het plaatsen van een luchtwass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werktuigenberging en het plaatsen van een luchtwasser, Klaas Kloosterweg West 5 7954PR Rouveen,  Staphorst AM 69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8753</meta:user-defined>
    <meta:user-defined meta:name="OVERHEIDop.GmbID/DC.identifier">gmb-2025-568753</meta:user-defined>
    <meta:user-defined meta:name="OVERHEIDop.versieInformatie"/>
  </office:meta>
</office:document-meta>
</file>