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•" text:level="1">
        <style:list-level-properties text:min-label-width="10mm"/>
      </text:list-level-style-bullet>
    </text:list-style>
    <text:list-style style:name="id1-3-2-1-1-5-1-2-1">
      <text:list-level-style-bullet text:bullet-char="•" text:level="1">
        <style:list-level-properties text:min-label-width="10mm"/>
      </text:list-level-style-bullet>
    </text:list-style>
    <text:list-style style:name="id1-3-2-1-1-5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werp TAM-omgevingsplan aan Kanaaldijk 47a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het ontwerp TAM-omgevingsplan Kanaaldijk 47A Koedijk en het Beeldkwaliteitsplan Kanaaldijk 47a, bekendgemaakt op 2 december 2025, was de toelichting bij het ontwerpplan niet raadpleegbaar.</text:p>
            <text:p text:style-name="common-al">Als gevolg van een technische beperking bij publicatie is de toelichting niet zichtbaar geworden in het Digitaal Stelsel Omgevingswet (DSO). Het ontwerpplan zelf is correct gepubliceerd.</text:p>
            <text:p text:style-name="common-al">De toelichting van het ontwerp TAM-omgevingsplan is nu wel beschikbaar en is vanaf 24 december 2025 in te zien.   </text:p>
            <text:p text:style-name="common-al">Het ontwerp TAM-omgevingsplan ligt vanaf 25 december 2025 gedurende zes weken ter inzage bij de recepties van: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•</text:number>
                    <text:p text:style-name="al">het gemeentehuis aan de Parelhof 1 te Heerhugowaard;</text:p>
                  </text:list-item>
                  <text:list-item text:style-override="id1-3-2-1-1-5-1-2-2">
                    <text:number>•</text:number>
                    <text:p text:style-name="al">De Binding, Bosgroet 2 te Zuid-Scharwoude.</text:p>
                  </text:list-item>
                </text:list>
              </text:list-item>
            </text:list>
            <text:p text:style-name="common-al">Het ontwerp TAM-omgevingsplan is tevens digitaal te raadplegen via de website</text:p>
            <text:p text:style-name="common-al">
            <text:a xlink:href="https://omgevingswet.overheid.nl/regels-op-de-kaart/" xlink:type="simple">
              <text:span text:style-name="nadrukondlijn">https://omgevingswet.overheid.nl/regels-op-de-kaart/.</text:span>
            </text:a> Door bij de zoekterm de naam van het plan in te vullen of door de code NL.IMRO.1980.TAM22DKANAALDK47A-ON02 in te voeren, wordt u direct naar het plan geleid.</text:p>
            <text:p text:style-name="common-al">Daarnaast is het ontwerp TAM-omgevingsplan rechtstreeks te raadplegen via: </text:p>
            <text:p text:style-name="common-al">
            <text:a xlink:href="https://omgevingswet.overheid.nl/regels-op-de-kaart/documenten/NL.IMRO.1980.TAM22DKANAALDK47A-ON02/regels" xlink:type="simple">
              <text:span text:style-name="nadrukondlijn">https://omgevingswet.overheid.nl/regels-op-de-kaart/documenten/NL.IMRO.1980.TAM22DKANAALDK47A-ON02/regels</text:span>
            </text:a>
          </text:p>
            <text:p text:style-name="common-al">
            <text:span text:style-name="nadrukvet">Indienen zienswijze TAM-Omgevingsplan</text:span>
          </text:p>
            <text:p text:style-name="common-al">Gedurende de periode van terinzagelegging kan een ieder een zienswijze indienen. Bij voorkeur schriftelijk, bij Burgemeester en wethouders, Postbus 390, 1700 AJ Heerhugowaard.</text:p>
            <text:p text:style-name="last-al">Wilt u mondeling een zienswijze indienen? Neem dan vóór het einde van de ter inzagetermijn contact op met team Ruimte voor het maken van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eerhugowaard, </text:span>
            <text:span text:style-name="datum">24 december 2025 </text:span>
          </text:p>
          </text:section>
          <text:section text:name="ondertekening_id1-3-2-2-2">
            <text:p><text:span text:style-name="functie">Burgemeester en wethouders van Dijk en 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874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80.TAM22DKANAALDK47A-ON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Rectificatie: Ontwerp TAM-omgevingsplan aan Kanaaldijk 47a te Koedijk</meta:user-defined>
    <meta:user-defined meta:name="OVERHEIDop.datumEindeReactietermijn">2026-02-05</meta:user-defined>
    <meta:user-defined meta:name="OVERHEIDop.TilID/OVERHEIDop.terinzageleggingOP">til-2025-44701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45</meta:user-defined>
    <meta:user-defined meta:name="OVERHEIDop.GmbID/DC.identifier">gmb-2025-568745</meta:user-defined>
    <meta:user-defined meta:name="OVERHEIDop.versieInformatie"/>
  </office:meta>
</office:document-meta>
</file>