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voeren groot onderhoud aan gevels en verhogen bestaande dakopbouw van het Zwolse Balletjeshuis, Grote Kerkplein 13 8011PK [Zaaknummer 0193ESUITE26123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12-2025</text:p>
            <text:p text:style-name="common-al">
            <text:span text:style-name="nadrukvet">Locatie:</text:span> Grote Kerkplein 13 8011PK Zwolle</text:p>
            <text:p text:style-name="common-al">
            <text:span text:style-name="nadrukvet">Zaakomschrijving:</text:span> het uitvoeren van groot onderhoud aan de gevels en het verhogen van de bestaande dakopbouw van het Zwolse Balletjeshuis</text:p>
            <text:p text:style-name="common-al">
            <text:span text:style-name="nadrukvet">Zaaknummer:</text:span> 0193ESUITE26123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6123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6123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873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3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3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12392025</meta:user-defined>
    <meta:user-defined meta:name="DCTERMS.abstract">het uitvoeren van groot onderhoud aan de gevels en het verhogen van de bestaande dakopbouw van het Zwolse Balletjes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voeren groot onderhoud aan gevels en verhogen bestaande dakopbouw van het Zwolse Balletjeshuis, Grote Kerkplein 13 8011PK [Zaaknummer 0193ESUITE2612392025]</meta:user-defined>
    <meta:user-defined meta:name="DCTERMS.W3CDTF/DCTERMS.available">2025-12-24</meta:user-defined>
    <meta:user-defined meta:name="DCTERMS.W3CDTF/OVERHEIDop.jaargang">2025</meta:user-defined>
    <meta:user-defined meta:name="OVERHEIDop.publicationIssue">568739</meta:user-defined>
    <meta:user-defined meta:name="OVERHEIDop.GmbID/DC.identifier">gmb-2025-568739</meta:user-defined>
    <meta:user-defined meta:name="OVERHEIDop.versieInformatie"/>
  </office:meta>
</office:document-meta>
</file>