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113 woningen, hoek Philipsguldenhof en Eerste Muntmeesterlaan te Utrecht, GU-Z2025-00407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40756</text:p>
            <text:p text:style-name="common-al">Toelichting: het bouwen van 113 woningen</text:p>
            <text:p text:style-name="common-al">Datum ontvangst aanvraag: 19 dec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68729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729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729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40756</meta:user-defined>
    <meta:user-defined meta:name="DCTERMS.abstract">Toelichting: het bouwen van 113 woningen</meta:user-defined>
    <dc:language>nl</dc:language>
    <meta:user-defined meta:name="OVERHEIDop.locatietype/OVERHEIDop.gebiedsmarkering">Vlak</meta:user-defined>
    <meta:user-defined meta:name="DC.title">Aanvraag omgevingsvergunning, het bouwen van 113 woningen, hoek Philipsguldenhof en Eerste Muntmeesterlaan te Utrecht, GU-Z2025-0040756</meta:user-defined>
    <meta:user-defined meta:name="OVERHEIDop.datumEindeReactietermijn">2026-02-13</meta:user-defined>
    <meta:user-defined meta:name="OVERHEIDop.terinzageleggingBG">https://jeleefomgeving.nl/inzien/002220647/bca2a22e-ad8d-4f37-8f2f-ea6cbf1d67da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8729</meta:user-defined>
    <meta:user-defined meta:name="OVERHEIDop.GmbID/DC.identifier">gmb-2025-568729</meta:user-defined>
    <meta:user-defined meta:name="OVERHEIDop.versieInformatie"/>
  </office:meta>
</office:document-meta>
</file>