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
      <text:list-level-style-bullet style:num-suffix="" text:bullet-char="​" text:level="1">
        <style:list-level-properties text:min-label-width="10mm"/>
      </text:list-level-style-bullet>
    </text:list-style>
    <text:list-style style:name="id1-3-2-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4">
      <text:list-level-style-bullet style:num-suffix="" text:bullet-char="​" text:level="1">
        <style:list-level-properties text:min-label-width="10mm"/>
      </text:list-level-style-bullet>
    </text:list-style>
    <text:list-style style:name="id1-3-2-2-1-18-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Besluit tot wijzigen van het Bevoegdhedenbesluit gemeente Amersfoort 2024</text:p>
      <text:section text:name="regeling_id1-3-2" text:style-name="regeling">
        <text:section text:name="aanhef_id1-3-2-1" text:style-name="aanhef">
          <text:section text:name="preambule_id1-3-2-1-1" text:style-name="preambule">
            <text:p text:style-name="al">De directeur van de gemeente Amersfoort,</text:p>
            <text:p text:style-name="al"/>
            <text:p text:style-name="al">gelezen het voorstel van 3 december 2025 met kenmerk 200278;</text:p>
            <text:p text:style-name="al"/>
            <text:p text:style-name="al">gelet op titel 10.1.1. van de Algemene wet bestuursrecht en artikel 5 van het Bevoegdhedenbesluit gemeente Amersfoort 2024;</text:p>
            <text:p text:style-name="al"/>
            <text:p text:style-name="al">besluit vast te stellen:</text:p>
            <text:p text:style-name="al"/>
            <text:p text:style-name="al"/>
            <text:p text:style-name="al">
            <text:span text:style-name="nadrukvet">Besluit tot wijzigen van het Bevoegdhedenbesluit gemeente Amersfoor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voegdhedenbesluit gemeente Amersfoort 2024 wordt als volgt gewijzigd:</text:p>
            <text:p text:style-name="al"/>
            <text:p text:style-name="al">A.</text:p>
            <text:p text:style-name="al"/>
            <text:p text:style-name="al">Aan artikel 5 wordt een lid toegevoegd dat luidt:</text:p>
            <text:p text:style-name="al"/>
            <text:list text:style-name="id1-3-2-2-1-8">
              <text:list-item text:style-override="id1-3-2-2-1-8-1">
                <text:number>3.</text:number>
                <text:p text:style-name="al">De afdelingsmanagers zijn bevoegd elkaar horizontaal te vervangen bij afwezigheid. </text:p>
              </text:list-item>
            </text:list>
            <text:p text:style-name="al">B.</text:p>
            <text:p text:style-name="al"/>
            <text:p text:style-name="al">Bijlage 2 “Bevoegdheden die blijven voorbehouden aan de directeur.” wordt als volgt gewijzigd: </text:p>
            <text:p text:style-name="al"/>
            <text:list text:style-name="id1-3-2-2-1-13">
              <text:list-item text:style-override="id1-3-2-2-1-13-1">
                <text:number>1.</text:number>
                <text:p text:style-name="al">Onder <text:span text:style-name="nadrukondlijn">Privaatrecht</text:span> komt nummer 1 te vervallen, de andere nummers worden vernummerd.</text:p>
              </text:list-item>
              <text:list-item text:style-override="id1-3-2-2-1-13-2">
                <text:number>2.</text:number>
                <text:p text:style-name="al">Nummer 2 wordt gewijzigd en luidt na wijziging als volgt:</text:p>
                <text:list text:style-name="id1-3-2-2-1-13-2-3">
                  <text:list-item text:style-override="id1-3-2-2-1-13-2-3-1">
                    <text:number>1.</text:number>
                    <text:p text:style-name="al">Het sluiten van overeenkomsten indien het financieel belang € 250.000,- of meer bedraagt.</text:p>
                  </text:list-item>
                </text:list>
              </text:list-item>
            </text:list>
            <text:p text:style-name="al">C. </text:p>
            <text:p text:style-name="al"/>
            <text:p text:style-name="al">Bijlage 3 “Taken van de afdelingen.” wordt als volgt gewijzigd:</text:p>
            <text:p text:style-name="al"/>
            <text:list text:style-name="id1-3-2-2-1-18">
              <text:list-item text:style-override="id1-3-2-2-1-18-1">
                <text:number>1.</text:number>
                <text:p text:style-name="al">Bij <text:span text:style-name="nadrukvet">Bestuur, strategie en veiligheid</text:span> wordt in de aanhef na de derde volzin ingevoegd: </text:p>
                <text:p text:style-name="al"/>
              </text:list-item>
              <text:list-item text:style-override="id1-3-2-2-1-18-2">
                <text:number/>
                <text:p text:style-name="al">De afdeling is verantwoordelijk voor de behandeling van op te leggen (verlenging van) huisverboden. </text:p>
              </text:list-item>
              <text:list-item text:style-override="id1-3-2-2-1-18-3">
                <text:number>2.</text:number>
                <text:p text:style-name="al">Bij <text:span text:style-name="nadrukvet">Financiën en advies</text:span> wordt toegevoegd:</text:p>
                <text:list text:style-name="id1-3-2-2-1-18-3-3">
                  <text:list-item text:style-override="id1-3-2-2-1-18-3-3-1">
                    <text:number>5.</text:number>
                    <text:p text:style-name="al"> Het nemen van beslissingen op grond van de Hypotheekregeling Gemeente Amersfoort.</text:p>
                  </text:list-item>
                </text:list>
              </text:list-item>
              <text:list-item text:style-override="id1-3-2-2-1-18-4">
                <text:number>3.</text:number>
                <text:p text:style-name="al">Bij <text:span text:style-name="nadrukvet">Juridische dienstverlening en advies</text:span> komt in de aanhef de derde volzin te luiden als volgt: </text:p>
              </text:list-item>
              <text:list-item text:style-override="id1-3-2-2-1-18-5">
                <text:number/>
                <text:p text:style-name="al"/>
              </text:list-item>
              <text:list-item text:style-override="id1-3-2-2-1-18-6">
                <text:number/>
                <text:p text:style-name="al">De afdeling is verantwoordelijk voor de behandeling van en het beslissen op bezwaren (behoudens bezwaren inzake personele aangelegenheden en belastingen) en het instellen en voeren van gerechtelijke procedures.</text:p>
              </text:list-item>
              <text:list-item text:style-override="id1-3-2-2-1-18-7">
                <text:number>4.</text:number>
                <text:p text:style-name="al">Bij <text:span text:style-name="nadrukvet">Leefomgeving</text:span> komt 8 te luiden als volgt:</text:p>
                <text:list text:style-name="id1-3-2-2-1-18-7-3">
                  <text:list-item text:style-override="id1-3-2-2-1-18-7-3-1">
                    <text:number>8.</text:number>
                    <text:p text:style-name="al">Het nemen van besluiten op grond van de Verordening Ondergrondse Infrastructuur Amersfoort.</text:p>
                  </text:list-item>
                </text:list>
              </text:list-item>
              <text:list-item text:style-override="id1-3-2-2-1-18-8">
                <text:number/>
                <text:p text:style-name="al">Nummer 9 vervalt en de nummers 10 tot en met 22 worden vernummerd naar 9 tot en met 21. </text:p>
              </text:list-item>
              <text:list-item text:style-override="id1-3-2-2-1-18-9">
                <text:number>5.</text:number>
                <text:p text:style-name="al">Bij <text:span text:style-name="nadrukvet">Organisatie- en talentontwikkeling</text:span> komt 3 te vervallen, wordt 4 vernummerd naar 3 en wordt toegevoegd:</text:p>
                <text:list text:style-name="id1-3-2-2-1-18-9-3">
                  <text:list-item text:style-override="id1-3-2-2-1-18-9-3-1">
                    <text:number>4.</text:number>
                    <text:p text:style-name="al"> Het voeren van bezwaar- en beroepsprocedures tegen besluiten van het UWV inzake uitkeringen van werknemers. </text:p>
                  </text:list-item>
                </text:list>
              </text:list-item>
              <text:list-item text:style-override="id1-3-2-2-1-18-10">
                <text:number>6.</text:number>
                <text:p text:style-name="al">Bij <text:span text:style-name="nadrukvet">Stad en Ontwikkeling</text:span> komt 3 te luiden:</text:p>
                <text:list text:style-name="id1-3-2-2-1-18-10-3">
                  <text:list-item text:style-override="id1-3-2-2-1-18-10-3-1">
                    <text:number>3.</text:number>
                    <text:p text:style-name="al">Het op grond van de Omgevingswet beslissen over de vraag of bij de voorbereiding van het betrokken besluit voor de activiteit, vanwege de belangrijke nadelige gevolgen die zij voor het milieu kan hebben, een milieueffectrapport moet worden gemaakt.</text:p>
                  </text:list-item>
                </text:list>
              </text:list-item>
              <text:list-item text:style-override="id1-3-2-2-1-18-11">
                <text:number>7.</text:number>
                <text:p text:style-name="al">Bij <text:span text:style-name="nadrukvet">Programma's en projecten</text:span> wordt na 13 toegevoegd:</text:p>
                <text:list text:style-name="id1-3-2-2-1-18-11-3">
                  <text:list-item text:style-override="id1-3-2-2-1-18-11-3-1">
                    <text:number>14.</text:number>
                    <text:p text:style-name="al">Het geven van een aanwijzing tot het verleggen van een kabel of leiding op grond van de Verordening Ondergrondse Infrastructuur Amersfoort.</text:p>
                  </text:list-item>
                </text:list>
              </text:list-item>
              <text:list-item text:style-override="id1-3-2-2-1-18-12">
                <text:number>8.</text:number>
                <text:p text:style-name="al">Bij <text:span text:style-name="nadrukvet">Werk, inkomen en zorg</text:span> wordt 5 toegevoegd:</text:p>
                <text:list text:style-name="id1-3-2-2-1-18-12-3">
                  <text:list-item text:style-override="id1-3-2-2-1-18-12-3-1">
                    <text:number>5.</text:number>
                    <text:p text:style-name="al"> Het opleggen van een boete op grond van de Wet inburgering 2021. </text:p>
                  </text:list-item>
                </text:list>
              </text:list-item>
              <text:list-item text:style-override="id1-3-2-2-1-18-13">
                <text:number>9.</text:number>
                <text:p text:style-name="al">Bij <text:span text:style-name="nadrukvet">Woon- en werkklimaat</text:span> wordt bij nummer 9 en 10 “Het verstrekken van subsidies” vervangen door: “Het nemen van besluiten over subsidie”.</text:p>
                <text:p text:style-name="al"/>
              </text:list-item>
              <text:list-item text:style-override="id1-3-2-2-1-18-14">
                <text:number/>
                <text:p text:style-name="al">Na nummer 12 wordt 13 toegevoegd:</text:p>
                <text:list text:style-name="id1-3-2-2-1-18-14-3">
                  <text:list-item text:style-override="id1-3-2-2-1-18-14-3-1">
                    <text:number>13.</text:number>
                    <text:p text:style-name="al">Het nemen van besluiten op grond van de subsidieregeling Van Groot naar Beter.</text:p>
                  </text:list-item>
                </text:list>
              </text:list-item>
            </text:list>
            <text:p text:style-name="al">D.</text:p>
            <text:p text:style-name="al"/>
            <text:p text:style-name="al">Bijlage 4: “Bevoegdheden waarvoor de directeur ondermandaat verleent aan de directeuren van aan de gemeente verbonden partijen” wordt als volgt gewijzigd:</text:p>
            <text:p text:style-name="al"/>
            <text:p text:style-name="al">1. </text:p>
            <text:p text:style-name="al"/>
            <text:p text:style-name="al">
            <text:span text:style-name="nadrukvet">Directeur GGD</text:span>
          </text:p>
            <text:list text:style-name="id1-3-2-2-1-26">
              <text:list-item text:style-override="id1-3-2-2-1-26-1">
                <text:number>1.</text:number>
                <text:p text:style-name="al">Het uitvoeren van het Mandaatbesluit Gemeenschappelijke Regeling GGDrU.</text:p>
              </text:list-item>
              <text:list-item text:style-override="id1-3-2-2-1-26-2">
                <text:number>2.</text:number>
                <text:p text:style-name="al">Het openbaar maken van rapporten in het kader van het toezicht op de kwaliteit van Wmo-voorzieningen (artikel 8 van de Wet openbaarheid van bestuur en artikel 6.1, eerste lid, Wet maatschappelijke ondersteuning)</text:p>
              </text:list-item>
            </text:list>
            <text:p text:style-name="al">wordt vervangen door:</text:p>
            <text:p text:style-name="al"/>
            <text:p text:style-name="al">
            <text:span text:style-name="nadrukvet">Directeur GGDrU</text:span>
          </text:p>
            <text:p text:style-name="al">Alle bevoegdheden die zijn genoemd in het Mandaat- en aanwijzingsbesluit GGDrU.</text:p>
            <text:p text:style-name="al"/>
            <text:p text:style-name="al">2. </text:p>
            <text:p text:style-name="al"/>
            <text:p text:style-name="al">
            <text:span text:style-name="nadrukvet">Directeur Scholen in de kunst</text:span>
          </text:p>
            <text:p text:style-name="al"/>
            <text:p text:style-name="al">Uitvoering van de volgende regelingen:</text:p>
            <text:p text:style-name="al"/>
            <text:list text:style-name="id1-3-2-2-1-38">
              <text:list-item text:style-override="id1-3-2-2-1-38-1">
                <text:number>1.</text:number>
                <text:p text:style-name="al">Regeling projectsubsidies amateurkunst;</text:p>
              </text:list-item>
              <text:list-item text:style-override="id1-3-2-2-1-38-2">
                <text:number>2.</text:number>
                <text:p text:style-name="al">Subsidieregeling structurele subsidie voor amateurkunstverenigingen;</text:p>
              </text:list-item>
              <text:list-item text:style-override="id1-3-2-2-1-38-3">
                <text:number>3.</text:number>
                <text:p text:style-name="al">Huursuppletieregeling voor amateurkunstverenigingen.</text:p>
              </text:list-item>
            </text:list>
            <text:p text:style-name="al">wordt vervangen door:</text:p>
            <text:p text:style-name="al"/>
            <text:p text:style-name="al">
            <text:span text:style-name="nadrukvet">Bestuurder Scholen in de kunst</text:span>
          </text:p>
            <text:p text:style-name="al"/>
            <text:p text:style-name="al">Het nemen van besluiten op grond van de volgende regelingen:</text:p>
            <text:p text:style-name="al"/>
            <text:list text:style-name="id1-3-2-2-1-45">
              <text:list-item text:style-override="id1-3-2-2-1-45-1">
                <text:number>1.</text:number>
                <text:p text:style-name="al">Subsidieregeling Amateurkunst huurtegemoetkoming Amersfoort 2025-2028;</text:p>
              </text:list-item>
              <text:list-item text:style-override="id1-3-2-2-1-45-2">
                <text:number>2.</text:number>
                <text:p text:style-name="al"> Subsidieregeling Amateurkunst projecten Amersfoort 2025-2028;</text:p>
              </text:list-item>
              <text:list-item text:style-override="id1-3-2-2-1-45-3">
                <text:number>3.</text:number>
                <text:p text:style-name="al">Subsidieregeling Amateurkunst structurele leidingkosten Amersfoort 2025-2028.</text:p>
              </text:list-item>
            </text:list>
            <text:p text:style-name="al">3. </text:p>
            <text:p text:style-name="al"/>
            <text:p text:style-name="al">
            <text:span text:style-name="nadrukvet">Directeur Stichting Sociale Wijkteams</text:span>
          </text:p>
            <text:list text:style-name="id1-3-2-2-1-49">
              <text:list-item text:style-override="id1-3-2-2-1-49-1">
                <text:number>1.</text:number>
                <text:p text:style-name="al">Het uitoefenen van alle bevoegdheden op grond van de verordening en nadere regels Jeugdhulp, zoals vastgelegd in de Uitvoeringsovereenkomst stichting Sociale Wijkteams en de Instructie stichting Sociale Wijkteams;</text:p>
              </text:list-item>
              <text:list-item text:style-override="id1-3-2-2-1-49-2">
                <text:number>2.</text:number>
                <text:p text:style-name="al">Het uitoefenen van alle bevoegdheden op grond van de verordening en nadere regels Wmo voor zover dit niet valt onder de taken zoals omschreven bij Werk, Inkomen en Zorg, zoals vastgelegd in de Uitvoeringsovereenkomst stichting Sociale Wijkteams en de Instructie stichting Sociale Wijkteams.</text:p>
              </text:list-item>
            </text:list>
            <text:p text:style-name="al">wordt vervangen door:</text:p>
            <text:p text:style-name="al"/>
            <text:p text:style-name="al">
            <text:span text:style-name="nadrukvet">Directeur Stichting Sociale Wijkteams</text:span>
          </text:p>
            <text:list text:style-name="id1-3-2-2-1-53">
              <text:list-item text:style-override="id1-3-2-2-1-53-1">
                <text:number>1.</text:number>
                <text:p text:style-name="al">Het nemen van besluiten op grond van de Jeugdwet;</text:p>
              </text:list-item>
              <text:list-item text:style-override="id1-3-2-2-1-53-2">
                <text:number>2.</text:number>
                <text:p text:style-name="al">Het nemen van besluiten op grond van de Wet maatschappelijke ondersteuning 2015, voor zover deze niet vallen onder de taken zoals omschreven bij Werk, Inkomen en Zorg.</text:p>
              </text:list-item>
            </text:list>
            <text:p text:style-name="al">4. </text:p>
            <text:p text:style-name="al"/>
            <text:p text:style-name="al">
            <text:span text:style-name="nadrukvet">Directeur Stichting NVA.</text:span>
          </text:p>
            <text:p text:style-name="al"/>
            <text:p text:style-name="al">Alle bevoegdheden op grond van de Wet en de Verordening inburgering, met uitzondering van het verlenen van ontheffing van de inburgeringsplicht.</text:p>
            <text:p text:style-name="al"/>
            <text:p text:style-name="al">wordt vervangen door:</text:p>
            <text:p text:style-name="al"/>
            <text:p text:style-name="al">
            <text:span text:style-name="nadrukvet">Directeur Integratiewerk</text:span>
          </text:p>
            <text:p text:style-name="al"/>
            <text:p text:style-name="al">De uitvoering van de Wet inburgering 2021, met uitzondering van het opleggen van een boete.</text:p>
            <text:p text:style-name="al"/>
            <text:p text:style-name="al">E.</text:p>
            <text:p text:style-name="al"/>
            <text:p text:style-name="al">Bijlage 5 wordt als volgt gewijzigd:</text:p>
            <text:list text:style-name="id1-3-2-2-1-69">
              <text:list-item text:style-override="id1-3-2-2-1-69-1">
                <text:number>1.</text:number>
                <text:p text:style-name="al">
                <text:span text:style-name="nadrukvet">IT dienstverlening en advies</text:span> wordt gewijzigd in: <text:span text:style-name="nadrukvet">Informatievoorziening</text:span></text:p>
              </text:list-item>
              <text:list-item text:style-override="id1-3-2-2-1-69-2">
                <text:number>2.</text:number>
                <text:p text:style-name="al">De volgende tekst komt te vervallen:</text:p>
              </text:list-item>
            </text:list>
            <text:p text:style-name="al">
            <text:span text:style-name="nadrukvet">
              <text:span text:style-name="nadrukcur">“Gemeentearchivaris</text:span>
            </text:span>
          </text:p>
            <text:p text:style-name="al"/>
            <text:p text:style-name="al">De verstrekking van machtigingen tot vernietiging van archiefbescheiden op grond van het Besluit Informatiebeheer.”</text:p>
          </text:section>
          <text:section text:name="artikel_id1-3-2-2-2" text:style-name="artikel">
            <text:p text:style-name="artikel_kop_titel"><text:span text:style-name="artikel_kop_label">Artikel</text:span> <text:span text:style-name="artikel_kop_nr">II</text:span> </text:p>
            <text:p text:style-name="al">Het ondermandaat horizontale vervanging afdelingsmanagers gemeente Amersfoort, vastgesteld op 13 februari 2024, wordt ingetrokken.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de dag na die van bekendmaking, met uitzondering van artikel I onderdeel C nummers 2 en 5.</text:p>
              </text:list-item>
              <text:list-item text:style-override="id1-3-2-2-3-3">
                <text:number>2.</text:number>
                <text:p text:style-name="al">Artikel I onderdeel C nummers 2 en 5 treedt in werking op 1 januari 2026. </text:p>
              </text:list-item>
            </text:list>
          </text:section>
        </text:section>
        <text:section text:name="regeling-sluiting_id1-3-2-3" text:style-name="regeling-sluiting">
          <text:section text:name="ondertekening_id1-3-2-3-1">
            <text:p><text:span text:style-name="functie">Amersfoort 15 december 2025</text:span></text:p>
          </text:section>
          <text:section text:name="ondertekening_id1-3-2-3-2">
            <text:p><text:span text:style-name="functie"/></text:p>
            <text:p><text:span text:style-name="functie">De directeur, </text:span></text:p>
          </text:section>
          <text:section text:name="ondertekening_id1-3-2-3-3">
            <text:p><text:span text:style-name="functie"/></text:p>
            <text:p><text:span text:style-name="functie">M. van Doo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onderstaande toelichting worden de oude en de nieuwe tekst naast elkaar afgedrukt. In de oude, te vervangen of te wijzigen tekst zijn de gedeelten die zullen worden geschrapt of vervangen, gecursiveerd. In de nieuwe tekst zijn de nieuwe teksten of tekstgedeelten vet gedrukt.</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Directeur</text:span>
                  </text:p>
                  <text:p text:style-name="table_al"/>
                  <text:p text:style-name="table_al">
                    <text:span text:style-name="nadrukvet">1.</text:span>De directeur verleent voor de hem ingevolge artikel 4 toekomende bevoegdheden ondermandaat aan:</text:p>
                  <text:p text:style-name="table_al"/>
                  <text:p text:style-name="table_al">
                    <text:span text:style-name="nadrukvet">a. </text:span>de afdelingsmanagers, ieder voor zover het zijn eigen taakveld betreft (zoals beschreven in bijlage 3);</text:p>
                  <text:p text:style-name="table_al">
                    <text:span text:style-name="nadrukvet">b. </text:span>de opgavemanagers, voor zover het zijn eigen taakveld betreft (zoals beschreven in bijlage 3a);</text:p>
                  <text:p text:style-name="table_al">
                    <text:span text:style-name="nadrukvet">c. </text:span>de directeuren van aan de gemeente verbonden partijen, ieder voor zover het zijn eigen taakveld betreft (zoals beschreven in bijlage 4);</text:p>
                  <text:p text:style-name="table_al">
                    <text:span text:style-name="nadrukvet">2.</text:span>Aan de directeur blijven voorbehouden de bevoegdheden zoals genoemd in bijlage 2.</text:p>
                </table:table-cell>
                <table:table-cell table:style-name="cell_frame_all" table:number-rows-spanned="1" table:number-columns-spanned="1">
                  <text:p text:style-name="table_al">
                    <text:span text:style-name="nadrukvet">Artikel 5 Directeur</text:span>
                  </text:p>
                  <text:p text:style-name="table_al"/>
                  <text:p text:style-name="table_al">
                    <text:span text:style-name="nadrukvet">1.</text:span>De directeur verleent voor de hem ingevolge artikel 4 toekomende bevoegdheden ondermandaat aan:</text:p>
                  <text:p text:style-name="table_al"/>
                  <text:p text:style-name="table_al">
                    <text:span text:style-name="nadrukvet">a. </text:span>de afdelingsmanagers, ieder voor zover het zijn eigen taakveld betreft (zoals beschreven in bijlage 3);</text:p>
                  <text:p text:style-name="table_al">
                    <text:span text:style-name="nadrukvet">b. </text:span>de opgavemanagers, voor zover het zijn eigen taakveld betreft (zoals beschreven in bijlage 3a);</text:p>
                  <text:p text:style-name="table_al">
                    <text:span text:style-name="nadrukvet">c. </text:span>de directeuren van aan de gemeente verbonden partijen, ieder voor zover het zijn eigen taakveld betreft (zoals beschreven in bijlage 4);</text:p>
                  <text:p text:style-name="table_al">
                    <text:span text:style-name="nadrukvet">2.</text:span>Aan de directeur blijven voorbehouden de bevoegdheden zoals genoemd in bijlage 2.</text:p>
                  <text:p text:style-name="table_al">
                    <text:span text:style-name="nadrukvet">3. </text:span>
                    <text:span text:style-name="nadrukvet">De afdelingsmanagers zijn bevoegd elkaar horizontaal te vervangen bij afwezigheid.</text:span>
                  </text:p>
                </table:table-cell>
              </table:table-row>
              <table:table-row table:style-name="row">
                <table:table-cell table:style-name="cell_frame_all" table:number-rows-spanned="1" table:number-columns-spanned="1">
                  <text:p text:style-name="table_al">
                    <text:span text:style-name="nadrukvet">
                      <text:span text:style-name="nadrukcur">Bijlage 2: </text:span>
                    </text:span>
                    <text:span text:style-name="nadrukvet">
                      <text:span text:style-name="nadrukcur">Bevoegdheden die blijven voorbehouden aan de directeur.</text:span>
                    </text:span>
                  </text:p>
                  <text:p text:style-name="table_al"/>
                  <text:p text:style-name="table_al">
                    <text:span text:style-name="nadrukondlijn">Privaatrecht</text:span>
                  </text:p>
                  <text:p text:style-name="table_al"/>
                  <text:p text:style-name="table_al">
                    <text:span text:style-name="nadrukvet">
                      <text:span text:style-name="nadrukcur">1</text:span>
                    </text:span>
                    <text:span text:style-name="nadrukcur">. Het inhuren van extern personeel, voor zover het financieel belang € 100.000,- of meer bedraagt.</text:span>
                  </text:p>
                  <text:p text:style-name="table_al">
                    <text:span text:style-name="nadrukvet">
                      <text:span text:style-name="nadrukcur">2.</text:span>
                    </text:span>
                    <text:span text:style-name="nadrukcur">Het sluiten van overeenkomsten, niet zijnde het inhuren van extern personeel, voor zover het financieel belang € 250.000,- of meer bedraagt.</text:span>
                  </text:p>
                  <text:p text:style-name="table_al">
                    <text:span text:style-name="nadrukvet">3.</text:span>Het beslissen tot het afwijken van het Amersfoortse inkoopbeleid.</text:p>
                  <text:p text:style-name="table_al">
                    <text:span text:style-name="nadrukvet">4.</text:span>Het schriftelijk weigeren van toegang tot het stadhuis.</text:p>
                  <text:p text:style-name="table_al">
                    <text:span text:style-name="nadrukvet">5.</text:span>Het besluiten tot het aangaan van en het verweren in civiele gerechtelijke procedures met een belang dat € 250.000 of meer bedraagt.</text:p>
                </table:table-cell>
                <table:table-cell table:style-name="cell_frame_all" table:number-rows-spanned="1" table:number-columns-spanned="1">
                  <text:p text:style-name="table_al">
                    <text:span text:style-name="nadrukvet">Bijlage 2: </text:span>
                    <text:span text:style-name="nadrukvet">Bevoegdheden die blijven voorbehouden aan de directeur</text:span>
                  </text:p>
                  <text:p text:style-name="table_al"/>
                  <text:p text:style-name="table_al">
                    <text:span text:style-name="nadrukondlijn">Privaatrecht</text:span>
                  </text:p>
                  <text:p text:style-name="table_al"/>
                  <text:p text:style-name="table_al">
                    <text:span text:style-name="nadrukvet">1</text:span>. <text:span text:style-name="nadrukvet">Het sluiten van overeenkomsten indien het financieel belang € 250.000,- of meer bedraagt.</text:span></text:p>
                  <text:p text:style-name="table_al">
                    <text:span text:style-name="nadrukvet">2.</text:span>Het beslissen tot het afwijken van het Amersfoortse inkoopbeleid.</text:p>
                  <text:p text:style-name="table_al">
                    <text:span text:style-name="nadrukvet">3.</text:span>Het schriftelijk weigeren van toegang tot het stadhuis.</text:p>
                  <text:p text:style-name="table_al">
                    <text:span text:style-name="nadrukvet">4.</text:span>Het besluiten tot het aangaan van en het verweren in civiele gerechtelijke procedures met een belang dat € 250.000 of meer bedraagt.</text:p>
                </table:table-cell>
              </table:table-row>
              <table:table-row table:style-name="row">
                <table:table-cell table:style-name="cell_frame_all" table:number-rows-spanned="1" table:number-columns-spanned="1">
                  <text:p text:style-name="table_al">
                    <text:span text:style-name="nadrukvet">
                      <text:span text:style-name="nadrukcur">Bijlage 3: Taken van de afdelingen.</text:span>
                    </text:span>
                  </text:p>
                </table:table-cell>
                <table:table-cell table:style-name="cell_frame_all" table:number-rows-spanned="1" table:number-columns-spanned="1">
                  <text:p text:style-name="table_al">
                    <text:span text:style-name="nadrukvet">Bijlage 3: Taken van de afdelingen</text:span>
                  </text:p>
                </table:table-cell>
              </table:table-row>
              <table:table-row table:style-name="row">
                <table:table-cell table:style-name="cell_frame_all" table:number-rows-spanned="1" table:number-columns-spanned="1">
                  <text:p text:style-name="table_al">
                    <text:span text:style-name="nadrukvet">Bestuur, strategie en veiligheid</text:span>
                  </text:p>
                  <text:p text:style-name="table_al"/>
                  <text:p text:style-name="table_al">De afdeling Bestuur, strategie en veiligheid is verantwoordelijk voor de strategische advisering aan en ondersteuning van bestuur en directie ten aanzien van politieke en bestuurlijke vraagstukken. De afdeling coördineert Bibob-beoordelingen en is bevoegd om advies te vragen bij het Landelijk bureau Bibob. Daarnaast is de afdeling verantwoordelijk voor het (opstellen van het) lokaal veiligheidsbeleid, de regievoering op de lokale veiligheidsaanpak, de aanpak van de georganiseerde criminaliteit, de crisisorganisatie en de advisering op het gebied van openbare orde-vraagstukken. Ook ondersteunt de afdeling de organisatie op het gebied van onderzoek &amp; statistiek. De afdeling doet onderzoek en adviseert over onderzoeks- en informatievraagstukken en het (digitaal) ontsluiten van statistische informatie.</text:p>
                  <text:p text:style-name="table_al">
                    <text:span text:style-name="nadrukvet"/>
                  </text:p>
                </table:table-cell>
                <table:table-cell table:style-name="cell_frame_all" table:number-rows-spanned="1" table:number-columns-spanned="1">
                  <text:p text:style-name="table_al">
                    <text:span text:style-name="nadrukvet">Bestuur, strategie en veiligheid</text:span>
                  </text:p>
                  <text:p text:style-name="table_al"/>
                  <text:p text:style-name="table_al">De afdeling Bestuur, strategie en veiligheid is verantwoordelijk voor de strategische advisering aan en ondersteuning van bestuur en directie ten aanzien van politieke en bestuurlijke vraagstukken. De afdeling coördineert Bibob-beoordelingen en is bevoegd om advies te vragen bij het Landelijk bureau Bibob. Daarnaast is de afdeling verantwoordelijk voor het (opstellen van het) lokaal veiligheidsbeleid, de regievoering op de lokale veiligheidsaanpak, de aanpak van de georganiseerde criminaliteit, de crisisorganisatie en de advisering op het gebied van openbare orde-vraagstukken. <text:span text:style-name="nadrukvet">De afdeling is verantwoordelijk voor de behandeling van op te leggen (verlenging van) huisverboden</text:span><text:span text:style-name="nadrukcur">.</text:span> Ook ondersteunt de afdeling de organisatie op het gebied van onderzoek &amp; statistiek. De afdeling doet onderzoek en adviseert over onderzoeks- en informatievraagstukken en het (digitaal) ontsluiten van statistische informatie.</text:p>
                </table:table-cell>
              </table:table-row>
              <table:table-row table:style-name="row">
                <table:table-cell table:style-name="cell_frame_all" table:number-rows-spanned="1" table:number-columns-spanned="1">
                  <text:p text:style-name="table_al">
                    <text:span text:style-name="nadrukvet">Financiën en advies</text:span>
                  </text:p>
                  <text:p text:style-name="table_al">De afdeling Financiën en advies is verantwoordelijk voor de dienstverlening aan de interne organisatie betreffende financiën en administratie. De afdeling is verantwoordelijk voor de administratieve organisatie en de interne controle binnen de organisatie op basis waarvan de benodigde verantwoording aan directie en bestuur adequaat kan plaatsvinden.</text:p>
                  <text:p text:style-name="table_al">De afdeling Financiën en advies heeft daartoe in ieder geval de volgende taken:</text:p>
                  <text:p text:style-name="table_al">
                    <text:span text:style-name="nadrukvet">1. </text:span>Het doen van belastingaangiftes (BTW);</text:p>
                  <text:p text:style-name="table_al">
                    <text:span text:style-name="nadrukvet">2. </text:span>Het ondertekenen van de verklaring inzake de verdelingsmatrix zoals bedoeld in het Besluit begroting en verantwoording;</text:p>
                  <text:p text:style-name="table_al">
                    <text:span text:style-name="nadrukvet">3. </text:span>Het aangaan van geldleningen;</text:p>
                  <text:p text:style-name="table_al">
                    <text:span text:style-name="nadrukvet">4. </text:span>Het uitzetten van tijdelijke overschotten.</text:p>
                </table:table-cell>
                <table:table-cell table:style-name="cell_frame_all" table:number-rows-spanned="1" table:number-columns-spanned="1">
                  <text:p text:style-name="table_al">
                    <text:span text:style-name="nadrukvet">Financiën en advies</text:span>
                  </text:p>
                  <text:p text:style-name="table_al">De afdeling Financiën en advies is verantwoordelijk voor de dienstverlening aan de interne organisatie betreffende financiën en administratie. De afdeling is verantwoordelijk voor de administratieve organisatie en de interne controle binnen de organisatie op basis waarvan de benodigde verantwoording aan directie en bestuur adequaat kan plaatsvinden.</text:p>
                  <text:p text:style-name="table_al">De afdeling Financiën en advies heeft daartoe in ieder geval de volgende taken:</text:p>
                  <text:p text:style-name="table_al">
                    <text:span text:style-name="nadrukvet">1. </text:span>Het doen van belastingaangiftes (BTW);</text:p>
                  <text:p text:style-name="table_al">
                    <text:span text:style-name="nadrukvet">2. </text:span>Het ondertekenen van de verklaring inzake de verdelingsmatrix zoals bedoeld in het Besluit begroting en verantwoording;</text:p>
                  <text:p text:style-name="table_al">
                    <text:span text:style-name="nadrukvet">3. </text:span>Het aangaan van geldleningen;</text:p>
                  <text:p text:style-name="table_al">
                    <text:span text:style-name="nadrukvet">4. </text:span>Het uitzetten van tijdelijke overschotten;</text:p>
                  <text:p text:style-name="table_al">
                    <text:span text:style-name="nadrukvet">5. Het nemen van beslissingen op grond van de Hypotheekregeling Gemeente Amersfoort.</text:span>
                  </text:p>
                </table:table-cell>
              </table:table-row>
              <table:table-row table:style-name="row">
                <table:table-cell table:style-name="cell_frame_all" table:number-rows-spanned="1" table:number-columns-spanned="1">
                  <text:p text:style-name="table_al">
                    <text:span text:style-name="nadrukvet">Juridische dienstverlening en advies</text:span>
                  </text:p>
                  <text:p text:style-name="table_al"/>
                  <text:p text:style-name="table_al">De afdeling Juridische dienstverlening en advies is verantwoordelijk voor juridische advisering aan bestuursorganen, directie en de organisatie. De afdeling coördineert de behandeling van Woo-verzoeken. <text:span text:style-name="nadrukcur">De afdeling is verantwoordelijk voor de behandeling van en het beslissen op bezwaren (behoudens bezwaren inzake personele aangelegenheden en belastingen), het instellen en voeren van gerechtelijke procedures en de behandeling van op te leggen (verlenging van) huisverboden.</text:span> Tevens is de afdeling verantwoordelijk voor het afhandelen van door de gemeente veroorzaakte schades en voor schades die door derden zijn veroorzaakt aan gemeentelijke eigendommen, voor het aangaan en beheren van verzekeringsovereenkomsten en voor de coördinatie van klachten en bezwaren en voor de juridische kwaliteitszorg. De Functionaris Gegevensbescherming maakt organisatorisch deel uit van afdeling.</text:p>
                </table:table-cell>
                <table:table-cell table:style-name="cell_frame_all" table:number-rows-spanned="1" table:number-columns-spanned="1">
                  <text:p text:style-name="table_al">
                    <text:span text:style-name="nadrukvet">Juridische dienstverlening en advies</text:span>
                  </text:p>
                  <text:p text:style-name="table_al"/>
                  <text:p text:style-name="table_al">De afdeling Juridische dienstverlening en advies is verantwoordelijk voor juridische advisering aan bestuursorganen, directie en de organisatie. De afdeling coördineert de behandeling van Woo-verzoeken. <text:span text:style-name="nadrukvet">De afdeling is verantwoordelijk voor de behandeling van en het beslissen op bezwaren (behoudens bezwaren inzake personele aangelegenheden en belastingen) en het instellen en voeren van gerechtelijke procedures. </text:span>Tevens is de afdeling verantwoordelijk voor het afhandelen van door de gemeente veroorzaakte schades en voor schades die door derden zijn veroorzaakt aan gemeentelijke eigendommen, voor het aangaan en beheren van verzekeringsovereenkomsten, voor de coördinatie van klachten en bezwaren en voor de juridische kwaliteitszorg. De Functionaris Gegevensbescherming maakt organisatorisch deel uit van afdeling.</text:p>
                </table:table-cell>
              </table:table-row>
              <table:table-row table:style-name="row">
                <table:table-cell table:style-name="cell_frame_all" table:number-rows-spanned="1" table:number-columns-spanned="1">
                  <text:p text:style-name="table_al">
                    <text:span text:style-name="nadrukvet">Leefomgeving</text:span>
                  </text:p>
                  <text:p text:style-name="table_al"/>
                  <text:p text:style-name="table_al">De afdeling Leefomgeving is verantwoordelijk voor het beheer en onderhoud van de openbare ruimte, de zorg voor leefbare en vitale wijken, de verbinding van de fysieke en sociale leefomgeving door gebiedsgericht te werken en het behoud van de archeologische waarden en dienstverlening betreffende opbaringen, begrafenissen en crematies.</text:p>
                  <text:p text:style-name="table_al"/>
                  <text:p text:style-name="table_al">De afdeling Leefomgeving heeft daartoe in ieder geval de volgende taken:</text:p>
                  <text:p text:style-name="table_al"/>
                  <text:p text:style-name="table_al">
                    <text:span text:style-name="nadrukvet">1.</text:span>Het aanwijzen van plaatsen waar honden mogen loslopen en honden zich van hun uitwerpselen mogen ontdoen;</text:p>
                  <text:p text:style-name="table_al">
                    <text:span text:style-name="nadrukvet">2.</text:span>Het verlenen van een ontheffing van de verplichting om hondenuitwerpselen op te ruimen;</text:p>
                  <text:p text:style-name="table_al">
                    <text:span text:style-name="nadrukvet">3.</text:span>Het verlenen van een ontheffing van het verbod om een hond los te laten lopen of te laten verblijven op door het college aangewezen wegen;</text:p>
                  <text:p text:style-name="table_al">
                    <text:span text:style-name="nadrukvet">4.</text:span>Het indienen van vergunningaanvragen voor het vellen van een gemeentelijke houtopstand;</text:p>
                  <text:p text:style-name="table_al">
                    <text:span text:style-name="nadrukvet">5.</text:span>Het beoordelen of kap dringend noodzakelijk is wegens bijzondere omstandigheden;</text:p>
                  <text:p text:style-name="table_al">
                    <text:span text:style-name="nadrukvet">6.</text:span>Het aanwijzen van terreinen waar mag worden gecrost;</text:p>
                  <text:p text:style-name="table_al">
                    <text:span text:style-name="nadrukvet">7.</text:span>Het nemen van instemmingsbesluiten op grond van de Telecommunicatiewet en de Telecommunicatieverordening;</text:p>
                  <text:p text:style-name="table_al">
                    <text:span text:style-name="nadrukvet">
                      <text:span text:style-name="nadrukcur">8.</text:span>
                    </text:span>
                    <text:span text:style-name="nadrukcur">Het beslissen op een aanvraag van een vergunning voor het leggen van kabels en leidingen;</text:span>
                  </text:p>
                  <text:p text:style-name="table_al">
                    <text:span text:style-name="nadrukcur">9.Het besluiten tot het in gebruik geven van groenstroken;</text:span>
                  </text:p>
                  <text:p text:style-name="table_al">
                    <text:span text:style-name="nadrukvet">10.</text:span>Het sluiten van gebruiksovereenkomsten en zelfbeheercontracten voor groenbeheer;</text:p>
                  <text:p text:style-name="table_al">
                    <text:span text:style-name="nadrukvet">11.</text:span>Het vaststellen van tarieven die aan derden in rekening worden gebracht voor:</text:p>
                  <text:p text:style-name="table_al">
                    <text:span text:style-name="nadrukvet">a. </text:span>rioolaansluitingen;</text:p>
                  <text:p text:style-name="table_al">
                    <text:span text:style-name="nadrukvet">b. </text:span>Aanleg inritten;</text:p>
                  <text:p text:style-name="table_al">
                    <text:span text:style-name="nadrukvet">c. </text:span>Herstellen wegbedekking;</text:p>
                  <text:p text:style-name="table_al">
                    <text:span text:style-name="nadrukvet">d. </text:span>Overige werkzaamheden;</text:p>
                  <text:p text:style-name="table_al">
                    <text:span text:style-name="nadrukvet">12. </text:span>Het verlenen van een ontheffing van het verbod om paard te rijden in de natuur;</text:p>
                  <text:p text:style-name="table_al">
                    <text:span text:style-name="nadrukvet">13. </text:span>Het verlenen van een ontheffing van het verbod op het rijden of parkeren met een voortuig in groenvoorzieningen;</text:p>
                  <text:p text:style-name="table_al">
                    <text:span text:style-name="nadrukvet">14. </text:span>Het aanwijzen van medewerkers en het ondertekenen van legitimatiebewijzen in verband met het toezicht op de naleving van de APV voor zover betrekking hebbend op de werkzaamheden van de afdeling;</text:p>
                  <text:p text:style-name="table_al">
                    <text:span text:style-name="nadrukvet">15. </text:span>Het nemen van besluiten inzake bestuursrechtelijke geldschulden;</text:p>
                  <text:p text:style-name="table_al">Het nemen van besluiten met betrekking tot archeologische monumentenzorg, al of niet op basis van een aanvraag voor een omgevingsvergunning. </text:p>
                  <text:p text:style-name="table_al">
                    <text:span text:style-name="nadrukvet">16. </text:span>Het inzetten van bestuursrechtelijke handhavingsinstrumenten bij constatering van een overtreding van de regelgeving met betrekking tot het leggen van kabels en leidingen in de openbare ruimte;</text:p>
                  <text:p text:style-name="table_al">
                    <text:span text:style-name="nadrukvet">17. </text:span>Het beslissen op een aanvraag voor subsidie die betrekking heeft op een onderwerp behorend tot het werkterrein van de afdeling;</text:p>
                  <text:p text:style-name="table_al">
                    <text:span text:style-name="nadrukvet">18. </text:span>Het aanvragen van subsidies die behoren tot het werkterrein van de afdeling;</text:p>
                  <text:p text:style-name="table_al">
                    <text:span text:style-name="nadrukvet">19. </text:span>Het aanvragen van vergunningen in het kader van reguliere werkzaamheden of projecten, die betrekking hebben op het werkterrein van de afdeling.</text:p>
                  <text:p text:style-name="table_al">
                    <text:span text:style-name="nadrukvet">20. </text:span>Het uitvoeren van de Wet op de lijkbezorging en de Verordening voor het crematorium en de gemeentelijke begraafplaatsen Amersfoort.</text:p>
                  <text:p text:style-name="table_al">
                    <text:span text:style-name="nadrukvet">21. </text:span>Het nemen van aanwijzingsbesluiten voor de plaatsing van gezamenlijke bovengrondse en ondergrondse afvalcontainers.</text:p>
                  <text:p text:style-name="table_al">
                    <text:span text:style-name="nadrukvet">22. </text:span>Het nemen van besluiten met betrekking tot archeologische monumentenzorg, al of niet op basis van een aanvraag voor een omgevingsvergunning.</text:p>
                </table:table-cell>
                <table:table-cell table:style-name="cell_frame_all" table:number-rows-spanned="1" table:number-columns-spanned="1">
                  <text:p text:style-name="table_al">
                    <text:span text:style-name="nadrukvet">Leefomgeving</text:span>
                  </text:p>
                  <text:p text:style-name="table_al"/>
                  <text:p text:style-name="table_al">De afdeling Leefomgeving is verantwoordelijk voor het beheer en onderhoud van de openbare ruimte, de zorg voor leefbare en vitale wijken, de verbinding van de fysieke en sociale leefomgeving door gebiedsgericht te werken en het behoud van de archeologische waarden en dienstverlening betreffende opbaringen, begrafenissen en crematies.</text:p>
                  <text:p text:style-name="table_al"/>
                  <text:p text:style-name="table_al">De afdeling Leefomgeving heeft daartoe in ieder geval de volgende taken:</text:p>
                  <text:p text:style-name="table_al"/>
                  <text:p text:style-name="table_al">
                    <text:span text:style-name="nadrukvet">1.</text:span>Het aanwijzen van plaatsen waar honden mogen loslopen en honden zich van hun uitwerpselen mogen ontdoen;</text:p>
                  <text:p text:style-name="table_al">
                    <text:span text:style-name="nadrukvet">2.</text:span>Het verlenen van een ontheffing van de verplichting om hondenuitwerpselen op te ruimen;</text:p>
                  <text:p text:style-name="table_al">
                    <text:span text:style-name="nadrukvet">3.</text:span>Het verlenen van een ontheffing van het verbod om een hond los te laten lopen of te laten verblijven op door het college aangewezen wegen;</text:p>
                  <text:p text:style-name="table_al">
                    <text:span text:style-name="nadrukvet">4.</text:span>Het indienen van vergunningaanvragen voor het vellen van een gemeentelijke houtopstand;</text:p>
                  <text:p text:style-name="table_al">
                    <text:span text:style-name="nadrukvet">5.</text:span>Het beoordelen of kap dringend noodzakelijk is wegens bijzondere omstandigheden;</text:p>
                  <text:p text:style-name="table_al">
                    <text:span text:style-name="nadrukvet">6.</text:span>Het aanwijzen van terreinen waar mag worden gecrost;</text:p>
                  <text:p text:style-name="table_al">
                    <text:span text:style-name="nadrukvet">7.</text:span>Het nemen van instemmingsbesluiten op grond van de Telecommunicatiewet en de Telecommunicatieverordening;</text:p>
                  <text:p text:style-name="table_al">
                    <text:span text:style-name="nadrukvet">8. </text:span>
                    <text:span text:style-name="nadrukvet">Het nemen van besluiten op grond van de Verordening Ondergrondse Infrastructuur Amersfoort;</text:span>
                  </text:p>
                  <text:p text:style-name="table_al">
                    <text:span text:style-name="nadrukvet">9.</text:span>Het sluiten van gebruiksovereenkomsten en zelfbeheercontracten voor groenbeheer;</text:p>
                  <text:p text:style-name="table_al">
                    <text:span text:style-name="nadrukvet">10.</text:span>Het vaststellen van tarieven die aan derden in rekening worden gebracht voor:</text:p>
                  <text:p text:style-name="table_al">
                    <text:span text:style-name="nadrukvet">a. </text:span>rioolaansluitingen;</text:p>
                  <text:p text:style-name="table_al">
                    <text:span text:style-name="nadrukvet">b. </text:span>Aanleg inritten;</text:p>
                  <text:p text:style-name="table_al">
                    <text:span text:style-name="nadrukvet">c. </text:span>Herstellen wegbedekking;</text:p>
                  <text:p text:style-name="table_al">
                    <text:span text:style-name="nadrukvet">d. </text:span>Overige werkzaamheden;</text:p>
                  <text:p text:style-name="table_al">
                    <text:span text:style-name="nadrukvet">11. </text:span>Het verlenen van een ontheffing van het verbod om paard te rijden in de natuur;</text:p>
                  <text:p text:style-name="table_al">
                    <text:span text:style-name="nadrukvet">12. </text:span>Het verlenen van een ontheffing van het verbod op het rijden of parkeren met een voortuig in groenvoorzieningen;</text:p>
                  <text:p text:style-name="table_al">
                    <text:span text:style-name="nadrukvet">13. </text:span>Het aanwijzen van medewerkers en het ondertekenen van legitimatiebewijzen in verband met het toezicht op de naleving van de APV voor zover betrekking hebbend op de werkzaamheden van de afdeling;</text:p>
                  <text:p text:style-name="table_al">
                    <text:span text:style-name="nadrukvet">14. </text:span>Het nemen van besluiten inzake bestuursrechtelijke geldschulden;</text:p>
                  <text:p text:style-name="table_al">Het nemen van besluiten met betrekking tot archeologische monumentenzorg, al of niet op basis van een aanvraag voor een omgevingsvergunning. </text:p>
                  <text:p text:style-name="table_al">
                    <text:span text:style-name="nadrukvet">15. </text:span>Het inzetten van bestuursrechtelijke handhavingsinstrumenten bij constatering van een overtreding van de regelgeving met betrekking tot het leggen van kabels en leidingen in de openbare ruimte;</text:p>
                  <text:p text:style-name="table_al">
                    <text:span text:style-name="nadrukvet">16. </text:span>Het beslissen op een aanvraag voor subsidie die betrekking heeft op een onderwerp behorend tot het werkterrein van de afdeling;</text:p>
                  <text:p text:style-name="table_al">
                    <text:span text:style-name="nadrukvet">17. </text:span>Het aanvragen van subsidies die behoren tot het werkterrein van de afdeling;</text:p>
                  <text:p text:style-name="table_al">
                    <text:span text:style-name="nadrukvet">18. </text:span>Het aanvragen van vergunningen in het kader van reguliere werkzaamheden of projecten, die betrekking hebben op het werkterrein van de afdeling.</text:p>
                  <text:p text:style-name="table_al">
                    <text:span text:style-name="nadrukvet">19. </text:span>Het uitvoeren van de Wet op de lijkbezorging en de Verordening voor het crematorium en de gemeentelijke begraafplaatsen Amersfoort.</text:p>
                  <text:p text:style-name="table_al">
                    <text:span text:style-name="nadrukvet">20. </text:span>Het nemen van aanwijzingsbesluiten voor de plaatsing van gezamenlijke bovengrondse en ondergrondse afvalcontainers.</text:p>
                  <text:p text:style-name="table_al">
                    <text:span text:style-name="nadrukvet">21. </text:span>Het nemen van besluiten met betrekking tot archeologische monumentenzorg, al of niet op basis van een aanvraag voor een omgevingsvergunning.</text:p>
                </table:table-cell>
              </table:table-row>
              <table:table-row table:style-name="row">
                <table:table-cell table:style-name="cell_frame_all" table:number-rows-spanned="1" table:number-columns-spanned="1">
                  <text:p text:style-name="table_al">
                    <text:span text:style-name="nadrukvet">Organisatie- en talentontwikkeling</text:span>
                    <text:span text:style-name="nadrukvet"/>
                  </text:p>
                  <text:p text:style-name="table_al"/>
                  <text:p text:style-name="table_al">De afdeling Organisatie- en talentontwikkeling fungeert (gevraagd en ongevraagd) als strategisch adviseur van de directie (en portefeuillehouder) bij personele en organisatieaangelegenheden. Ook biedt de afdeling op tactisch en operationeel gebied adviezen en dienstverlening aan, aan het brede management voor deze aangelegenheden. Richting medewerkers is de rol van de afdeling met name gericht op loopbaanondersteuning. De afdeling fungeert in de rol van zowel opdrachtnemer als aanjager en facilitator van gemeentebreed vastgestelde ontwikkelthema’s. De afdeling organiseert de “zorg” voor de organisatie, zoals bedrijfsarts, maatschappelijk werk, veiligheid en ARBO-zaken. Het thema integriteit is daarom ook belegd bij de afdeling.</text:p>
                  <text:p text:style-name="table_al"/>
                  <text:p text:style-name="table_al">De Afdeling Organisatie- en talentontwikkeling heeft daartoe in ieder geval de volgende taken:</text:p>
                  <text:p text:style-name="table_al">
                    <text:span text:style-name="nadrukvet">1. </text:span>Advisering over en uitvoering van de arbeidsvoorwaarden van werknemers (Ambtenarenwet 2017, Burgerlijk Wetboek, cao gemeenten, personeelshandboek) en advisering over en de uitvoering van de rechtspositie van politieke ambtsdragers (burgemeester, wethouders en raadsleden);</text:p>
                  <text:p text:style-name="table_al">
                    <text:span text:style-name="nadrukvet">2. </text:span>Het vaststellen van financiële aanspraken en verlofafspraken voor zover deze rechtstreeks uit de arbeidsvoorwaarden voortvloeien (denk aan het uitbetalen salaris en vaststellen verlofaanspraken);</text:p>
                  <text:p text:style-name="table_al">
                    <text:span text:style-name="nadrukvet">
                      <text:span text:style-name="nadrukcur">3. </text:span>
                    </text:span>
                    <text:span text:style-name="nadrukcur">Het nemen van beslissingen op grond van de Hypotheekregeling Gemeente Amersfoort;</text:span>
                  </text:p>
                  <text:p text:style-name="table_al">
                    <text:span text:style-name="nadrukvet">4. </text:span>Het nemen van beslissingen t.a.v. bovenwettelijke werkloosheidsuitkeringen.</text:p>
                </table:table-cell>
                <table:table-cell table:style-name="cell_frame_all" table:number-rows-spanned="1" table:number-columns-spanned="1">
                  <text:p text:style-name="table_al">
                    <text:span text:style-name="nadrukvet">Organisatie- en talentontwikkeling</text:span>
                    <text:span text:style-name="nadrukvet"/>
                  </text:p>
                  <text:p text:style-name="table_al"/>
                  <text:p text:style-name="table_al">De afdeling Organisatie- en talentontwikkeling fungeert (gevraagd en ongevraagd) als strategisch adviseur van de directie (en portefeuillehouder) bij personele en organisatieaangelegenheden. Ook biedt de afdeling op tactisch en operationeel gebied adviezen en dienstverlening aan, aan het brede management voor deze aangelegenheden. Richting medewerkers is de rol van de afdeling met name gericht op loopbaanondersteuning. De afdeling fungeert in de rol van zowel opdrachtnemer als aanjager en facilitator van gemeentebreed vastgestelde ontwikkelthema’s. De afdeling organiseert de “zorg” voor de organisatie, zoals bedrijfsarts, maatschappelijk werk, veiligheid en ARBO-zaken. Het thema integriteit is daarom ook belegd bij de afdeling.</text:p>
                  <text:p text:style-name="table_al"/>
                  <text:p text:style-name="table_al">De Afdeling Organisatie- en talentontwikkeling heeft daartoe in ieder geval de volgende taken:</text:p>
                  <text:p text:style-name="table_al">
                    <text:span text:style-name="nadrukvet">1. </text:span>Advisering over en uitvoering van de arbeidsvoorwaarden van werknemers (Ambtenarenwet 2017, Burgerlijk Wetboek, cao gemeenten, personeelshandboek) en advisering over en de uitvoering van de rechtspositie van politieke ambtsdragers (burgemeester, wethouders en raadsleden);</text:p>
                  <text:p text:style-name="table_al">
                    <text:span text:style-name="nadrukvet">2. </text:span>Het vaststellen van financiële aanspraken en verlofafspraken voor zover deze rechtstreeks uit de arbeidsvoorwaarden voortvloeien (denk aan het uitbetalen salaris en vaststellen verlofaanspraken);</text:p>
                  <text:p text:style-name="table_al">
                    <text:span text:style-name="nadrukvet">3. </text:span>Het nemen van beslissingen t.a.v. bovenwettelijke werkloosheidsuitkeringen.</text:p>
                  <text:p text:style-name="table_al">
                    <text:span text:style-name="nadrukvet">4. Het voeren van bezwaar- en beroepsprocedures tegen besluiten van het UWV inzake uitkeringen van werknemers.</text:span>
                  </text:p>
                </table:table-cell>
              </table:table-row>
              <table:table-row table:style-name="row">
                <table:table-cell table:style-name="cell_frame_all" table:number-rows-spanned="1" table:number-columns-spanned="1">
                  <text:p text:style-name="table_al">
                    <text:span text:style-name="nadrukvet">Stad en ontwikkeling</text:span>
                    <text:span text:style-name="nadrukvet"/>
                  </text:p>
                  <text:p text:style-name="table_al"/>
                  <text:p text:style-name="table_al">De afdeling Stad en ontwikkeling is verantwoordelijk voor de ruimtelijke ontwikkeling van de stad en zijn bereikbaarheid.</text:p>
                  <text:p text:style-name="table_al"/>
                  <text:p text:style-name="table_al">De afdeling Stad en ontwikkeling heeft daartoe in ieder geval de volgende taken:</text:p>
                  <text:p text:style-name="table_al">
                    <text:span text:style-name="nadrukvet">1. </text:span>Alle taken die voor de gemeente voortvloeien uit de Wegenverkeerswet en op deze wet gebaseerde regelgeving;</text:p>
                  <text:p text:style-name="table_al">
                    <text:span text:style-name="nadrukvet">2. </text:span>Het beslissen op aanvragen voor subsidie voor het restaureren van gemeentelijke monumenten en beeldbepalende panden.</text:p>
                  <text:p text:style-name="table_al">
                    <text:span text:style-name="nadrukvet">3. </text:span>
                    <text:span text:style-name="nadrukcur">Het op grond van de Omgevingswet, danwel de Wet milieubeheer, beslissen omtrent de vraag of bij de voorbereiding van het betrokken besluit voor de activiteit, vanwege de belangrijke nadelige gevolgen die zij voor het milieu kan hebben, een milieueffectrapport moet worden gemaakt.</text:span>
                  </text:p>
                </table:table-cell>
                <table:table-cell table:style-name="cell_frame_all" table:number-rows-spanned="1" table:number-columns-spanned="1">
                  <text:p text:style-name="table_al">
                    <text:span text:style-name="nadrukvet">Stad en ontwikkeling</text:span>
                    <text:span text:style-name="nadrukvet"/>
                  </text:p>
                  <text:p text:style-name="table_al"/>
                  <text:p text:style-name="table_al">De afdeling Stad en ontwikkeling is verantwoordelijk voor de ruimtelijke ontwikkeling van de stad en zijn bereikbaarheid.</text:p>
                  <text:p text:style-name="table_al"/>
                  <text:p text:style-name="table_al">De afdeling Stad en ontwikkeling heeft daartoe in ieder geval de volgende taken:</text:p>
                  <text:p text:style-name="table_al">
                    <text:span text:style-name="nadrukvet">1. </text:span>Alle taken die voor de gemeente voortvloeien uit de Wegenverkeerswet en op deze wet gebaseerde regelgeving;</text:p>
                  <text:p text:style-name="table_al">
                    <text:span text:style-name="nadrukvet">2. </text:span>Het beslissen op aanvragen voor subsidie voor het restaureren van gemeentelijke monumenten en beeldbepalende panden.</text:p>
                  <text:p text:style-name="table_al">
                    <text:span text:style-name="nadrukvet">3. </text:span>
                    <text:span text:style-name="nadrukvet">Het op grond van de Omgevingswet beslissen over de vraag of bij de voorbereiding van het betrokken besluit voor de activiteit, vanwege de belangrijke nadelige gevolgen die zij voor het milieu kan hebben, een milieueffectrapport moet worden gemaakt.</text:span>
                  </text:p>
                </table:table-cell>
              </table:table-row>
              <table:table-row table:style-name="row">
                <table:table-cell table:style-name="cell_frame_all" table:number-rows-spanned="1" table:number-columns-spanned="1">
                  <text:p text:style-name="table_al">
                    <text:span text:style-name="nadrukvet">Werk, Inkomen en Zorg</text:span>
                  </text:p>
                  <text:p text:style-name="table_al"/>
                  <text:p text:style-name="table_al">De afdeling Werk, Inkomen en Zorg is verantwoordelijk voor dienstverlening aan inwoners op het gebied van werk, inkomen en zorg en voert wetgeving uit op het gebied van werk en inkomen, zorg en maatschappelijke ondersteuning.</text:p>
                  <text:p text:style-name="table_al"/>
                  <text:p text:style-name="table_al">De afdeling Werk, Inkomen en Zorg heeft daartoe in ieder geval de volgende taken:</text:p>
                  <text:p text:style-name="table_al"/>
                  <text:p text:style-name="table_al">1. Het uitvoeren van de volgende regelgeving:</text:p>
                  <text:p text:style-name="table_al">
                    <text:span text:style-name="nadrukvet">a. </text:span>Participatiewet;</text:p>
                  <text:p text:style-name="table_al">
                    <text:span text:style-name="nadrukvet">b. </text:span>Besluit bijstandsverlening zelfstandigen 2004;</text:p>
                  <text:p text:style-name="table_al">
                    <text:span text:style-name="nadrukvet">c. </text:span>Wet Inkomensvoorziening oudere en gedeeltelijke arbeidsongeschikte werkloze werknemers;</text:p>
                  <text:p text:style-name="table_al">
                    <text:span text:style-name="nadrukvet">d. </text:span>Wet Inkomensvoorziening oudere en gedeeltelijk arbeidsongeschikte gewezen zelfstandigen;</text:p>
                  <text:p text:style-name="table_al">
                    <text:span text:style-name="nadrukvet">e. </text:span>Minimabeleid;</text:p>
                  <text:p text:style-name="table_al">
                    <text:span text:style-name="nadrukvet">f. </text:span>Regelgeving op het gebied van maatschappelijke ondersteuning voor zover het betreft:</text:p>
                  <text:p text:style-name="table_al">
                    <text:span text:style-name="nadrukvet">i. </text:span>woonvoorzieningen;</text:p>
                  <text:p text:style-name="table_al">
                    <text:span text:style-name="nadrukvet">Ii. </text:span>rolstoelen;</text:p>
                  <text:p text:style-name="table_al">
                    <text:span text:style-name="nadrukvet">Iii. </text:span>vervoersvoorzieningen;</text:p>
                  <text:p text:style-name="table_al">
                    <text:span text:style-name="nadrukvet">Iv. </text:span>dagbesteding voor cliënten jonger dan 67 jaar oud;</text:p>
                  <text:p text:style-name="table_al">
                    <text:span text:style-name="nadrukvet">v. </text:span>het vaststellen en innen van de eigen bijdrage voor maatschappelijke opvang.</text:p>
                  <text:p text:style-name="table_al">
                    <text:span text:style-name="nadrukvet">g. </text:span>Wet op de lijkbezorging;</text:p>
                  <text:p text:style-name="table_al">
                    <text:span text:style-name="nadrukvet">h. </text:span>Wet kinderopvang;</text:p>
                  <text:p text:style-name="table_al">
                    <text:span text:style-name="nadrukvet">i. </text:span>Leerlingenvervoer;</text:p>
                  <text:p text:style-name="table_al">
                    <text:span text:style-name="nadrukvet">j. </text:span>Regeling opvang ontheemden Oekraïners;</text:p>
                  <text:p text:style-name="table_al">
                    <text:span text:style-name="nadrukvet">k. </text:span>Wet hersteloperatie toeslagen.</text:p>
                  <text:p text:style-name="table_al">
                    <text:span text:style-name="nadrukvet">2.</text:span>De uitoefening van bevoegdheden met betrekking tot loonkostensubsidie en loondispensatie.</text:p>
                  <text:p text:style-name="table_al">
                    <text:span text:style-name="nadrukvet">3.</text:span>Het uitvoeren van de wetgeving op het gebied van Sociale Zekerheid voor de gemeente Leusden;</text:p>
                  <text:p text:style-name="table_al">
                    <text:span text:style-name="nadrukvet">4.</text:span>Het uitvoeren van alle werkzaamheden met betrekking tot de leerplicht en de regionale meld- en coördinatiefunctie voor de regio Eem en Vallei (Doorstroompunt-regio's).</text:p>
                </table:table-cell>
                <table:table-cell table:style-name="cell_frame_all" table:number-rows-spanned="1" table:number-columns-spanned="1">
                  <text:p text:style-name="table_al">
                    <text:span text:style-name="nadrukvet">Werk, Inkomen en Zorg</text:span>
                  </text:p>
                  <text:p text:style-name="table_al"/>
                  <text:p text:style-name="table_al">De afdeling Werk, Inkomen en Zorg is verantwoordelijk voor dienstverlening aan inwoners op het gebied van werk, inkomen en zorg en voert wetgeving uit op het gebied van werk en inkomen, zorg en maatschappelijke ondersteuning.</text:p>
                  <text:p text:style-name="table_al"/>
                  <text:p text:style-name="table_al">De afdeling Werk, Inkomen en Zorg heeft daartoe in ieder geval de volgende taken:</text:p>
                  <text:p text:style-name="table_al"/>
                  <text:p text:style-name="table_al">1. Het uitvoeren van de volgende regelgeving:</text:p>
                  <text:p text:style-name="table_al">
                    <text:span text:style-name="nadrukvet">a. </text:span>Participatiewet;</text:p>
                  <text:p text:style-name="table_al">
                    <text:span text:style-name="nadrukvet">b. </text:span>Besluit bijstandsverlening zelfstandigen 2004;</text:p>
                  <text:p text:style-name="table_al">
                    <text:span text:style-name="nadrukvet">c. </text:span>Wet Inkomensvoorziening oudere en gedeeltelijke arbeidsongeschikte werkloze werknemers;</text:p>
                  <text:p text:style-name="table_al">
                    <text:span text:style-name="nadrukvet">d. </text:span>Wet Inkomensvoorziening oudere en gedeeltelijk arbeidsongeschikte gewezen zelfstandigen;</text:p>
                  <text:p text:style-name="table_al">
                    <text:span text:style-name="nadrukvet">e. </text:span>Minimabeleid;</text:p>
                  <text:p text:style-name="table_al">
                    <text:span text:style-name="nadrukvet">f. </text:span>Regelgeving op het gebied van maatschappelijke ondersteuning voor zover het betreft:</text:p>
                  <text:p text:style-name="table_al">
                    <text:span text:style-name="nadrukvet">i. </text:span>woonvoorzieningen;</text:p>
                  <text:p text:style-name="table_al">
                    <text:span text:style-name="nadrukvet">Ii. </text:span>rolstoelen;</text:p>
                  <text:p text:style-name="table_al">
                    <text:span text:style-name="nadrukvet">Iii. </text:span>vervoersvoorzieningen;</text:p>
                  <text:p text:style-name="table_al">
                    <text:span text:style-name="nadrukvet">Iv. </text:span>dagbesteding voor cliënten jonger dan 67 jaar oud;</text:p>
                  <text:p text:style-name="table_al">
                    <text:span text:style-name="nadrukvet">v. </text:span>het vaststellen en innen van de eigen bijdrage voor maatschappelijke opvang.</text:p>
                  <text:p text:style-name="table_al">
                    <text:span text:style-name="nadrukvet">g. </text:span>Wet op de lijkbezorging;</text:p>
                  <text:p text:style-name="table_al">
                    <text:span text:style-name="nadrukvet">h. </text:span>Wet kinderopvang;</text:p>
                  <text:p text:style-name="table_al">
                    <text:span text:style-name="nadrukvet">i. </text:span>Leerlingenvervoer;</text:p>
                  <text:p text:style-name="table_al">
                    <text:span text:style-name="nadrukvet">j. </text:span>Regeling opvang ontheemden Oekraïners;</text:p>
                  <text:p text:style-name="table_al">
                    <text:span text:style-name="nadrukvet">k. </text:span>Wet hersteloperatie toeslagen.</text:p>
                  <text:p text:style-name="table_al">
                    <text:span text:style-name="nadrukvet">2.</text:span>De uitoefening van bevoegdheden met betrekking tot loonkostensubsidie en loondispensatie.</text:p>
                  <text:p text:style-name="table_al">
                    <text:span text:style-name="nadrukvet">3.</text:span>Het uitvoeren van de wetgeving op het gebied van Sociale Zekerheid voor de gemeente Leusden;</text:p>
                  <text:p text:style-name="table_al">
                    <text:span text:style-name="nadrukvet">4.</text:span>Het uitvoeren van alle werkzaamheden met betrekking tot de leerplicht en de regionale meld- en coördinatiefunctie voor de regio Eem en Vallei (Doorstroompunt-regio's).</text:p>
                  <text:p text:style-name="table_al">
                    <text:span text:style-name="nadrukvet">5.</text:span> <text:span text:style-name="nadrukvet">Het opleggen van een boete op grond van de Wet inburgering 2021.</text:span></text:p>
                </table:table-cell>
              </table:table-row>
              <table:table-row table:style-name="row">
                <table:table-cell table:style-name="cell_frame_all" table:number-rows-spanned="1" table:number-columns-spanned="1">
                  <text:p text:style-name="table_al">
                    <text:span text:style-name="nadrukvet">Woon- en werkklimaat</text:span>
                  </text:p>
                  <text:p text:style-name="table_al">De afdeling Woon- en werkklimaat zet zich in voor een vitale en duurzame stad om in te ondernemen, werken, wonen en recreëren.</text:p>
                  <text:p text:style-name="table_al">De afdeling Woon- en werkklimaat heeft daartoe in ieder geval de volgende taken:</text:p>
                  <text:p text:style-name="table_al">
                    <text:span text:style-name="nadrukvet">1. </text:span>Alle taken die voortvloeien uit de Huisvestingswet en de Huisvestingsverordening;</text:p>
                  <text:p text:style-name="table_al">
                    <text:span text:style-name="nadrukvet">2. </text:span>Het beslissen op aanvragen voor vergunningen voor het tijdelijk verhuren van leegstaande gebouwen;</text:p>
                  <text:p text:style-name="table_al">
                    <text:span text:style-name="nadrukvet">3. </text:span>Alle taken die voortvloeien uit de marktverordening en het marktreglement;</text:p>
                  <text:p text:style-name="table_al">
                    <text:span text:style-name="nadrukvet">4. </text:span>Het verlenen van vergunningen en ontheffingen op grond van de APV, voor zover het betrekking heeft op markten, commerciële evenementen, standplaatsen en openbaar water;</text:p>
                  <text:p text:style-name="table_al">
                    <text:span text:style-name="nadrukvet">5. </text:span>Het beslissen tot het wegslepen van voertuigen en obstakels;</text:p>
                  <text:p text:style-name="table_al">
                    <text:span text:style-name="nadrukvet">6. </text:span>Het beslissen op aanvragen voor subsidie op grond van de regeling Starterslening Amersfoort;</text:p>
                  <text:p text:style-name="table_al">
                    <text:span text:style-name="nadrukvet">7. </text:span>Het nemen van besluiten die betrekking hebben op afvalstoffen, met uitzondering van het nemen van aanwijzingsbesluiten voor de plaatsing van gezamenlijke bovengrondse en ondergrondse afvalcontainers;</text:p>
                  <text:p text:style-name="table_al">
                    <text:span text:style-name="nadrukvet">8. </text:span>Het nemen van besluiten over duurzaamheidsleningen;</text:p>
                  <text:p text:style-name="table_al">
                    <text:span text:style-name="nadrukvet">9<text:span text:style-name="nadrukcur">. </text:span></text:span>
                    <text:span text:style-name="nadrukcur">Het verstrekken van subsidies op het gebied van sport;</text:span>
                  </text:p>
                  <text:p text:style-name="table_al">
                    <text:span text:style-name="nadrukvet">
                      <text:span text:style-name="nadrukcur">10. </text:span>
                    </text:span>
                    <text:span text:style-name="nadrukcur">Het verstrekken van subsidies op het gebied van cultuur en kunst;</text:span>
                  </text:p>
                  <text:p text:style-name="table_al">
                    <text:span text:style-name="nadrukvet">11. </text:span>Het verstrekken van wettelijke (norm)bijdragen in het kader van de Mediawet;</text:p>
                  <text:p text:style-name="table_al">
                    <text:span text:style-name="nadrukvet">12. </text:span>Het maken van prestatieafspraken met culturele instellingen.</text:p>
                </table:table-cell>
                <table:table-cell table:style-name="cell_frame_all" table:number-rows-spanned="1" table:number-columns-spanned="1">
                  <text:p text:style-name="table_al">
                    <text:span text:style-name="nadrukvet">Woon- en werkklimaat</text:span>
                  </text:p>
                  <text:p text:style-name="table_al">De afdeling Woon- en werkklimaat zet zich in voor een vitale en duurzame stad om in te ondernemen, werken, wonen en recreëren.</text:p>
                  <text:p text:style-name="table_al">De afdeling Woon- en werkklimaat heeft daartoe in ieder geval de volgende taken:</text:p>
                  <text:p text:style-name="table_al">
                    <text:span text:style-name="nadrukvet">1. </text:span>Alle taken die voortvloeien uit de Huisvestingswet en de Huisvestingsverordening;</text:p>
                  <text:p text:style-name="table_al">
                    <text:span text:style-name="nadrukvet">2. </text:span>Het beslissen op aanvragen voor vergunningen voor het tijdelijk verhuren van leegstaande gebouwen;</text:p>
                  <text:p text:style-name="table_al">
                    <text:span text:style-name="nadrukvet">3. </text:span>Alle taken die voortvloeien uit de marktverordening en het marktreglement;</text:p>
                  <text:p text:style-name="table_al">
                    <text:span text:style-name="nadrukvet">4. </text:span>Het verlenen van vergunningen en ontheffingen op grond van de APV, voor zover het betrekking heeft op markten, commerciële evenementen, standplaatsen en openbaar water;</text:p>
                  <text:p text:style-name="table_al">
                    <text:span text:style-name="nadrukvet">5. </text:span>Het beslissen tot het wegslepen van voertuigen en obstakels;</text:p>
                  <text:p text:style-name="table_al">
                    <text:span text:style-name="nadrukvet">6. </text:span>Het beslissen op aanvragen voor subsidie op grond van de regeling Starterslening Amersfoort;</text:p>
                  <text:p text:style-name="table_al">
                    <text:span text:style-name="nadrukvet">7. </text:span>Het nemen van besluiten die betrekking hebben op afvalstoffen, met uitzondering van het nemen van aanwijzingsbesluiten voor de plaatsing van gezamenlijke bovengrondse en ondergrondse afvalcontainers;</text:p>
                  <text:p text:style-name="table_al">
                    <text:span text:style-name="nadrukvet">8. </text:span>Het nemen van besluiten over duurzaamheidsleningen;</text:p>
                  <text:p text:style-name="table_al">
                    <text:span text:style-name="nadrukvet">9. </text:span>
                    <text:span text:style-name="nadrukvet">Het nemen van besluiten over subsidies op het gebied van sport;</text:span>
                  </text:p>
                  <text:p text:style-name="table_al">
                    <text:span text:style-name="nadrukvet">10. </text:span>
                    <text:span text:style-name="nadrukvet">Het nemen van besluiten over subsidies op het gebied van cultuur en kunst;</text:span>
                  </text:p>
                  <text:p text:style-name="table_al">
                    <text:span text:style-name="nadrukvet">11. </text:span>Het verstrekken van wettelijke (norm)bijdragen in het kader van de Mediawet;</text:p>
                  <text:p text:style-name="table_al">
                    <text:span text:style-name="nadrukvet">12. </text:span>Het maken van prestatieafspraken met culturele instellingen.</text:p>
                  <text:p text:style-name="table_al">
                    <text:span text:style-name="nadrukvet">13. Het nemen van besluiten op grond van de subsidieregeling Van Groot naar Beter.</text:span>
                  </text:p>
                </table:table-cell>
              </table:table-row>
            </table:table>
            <text:p text:style-name="table_bottom"/>
          </text:section>
          <text:p text:style-name="al"/>
          <text:p text:style-name="al">
          <text:span text:style-name="nadrukvet">Bijlage 4</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Directeur GGD</text:span>
                  </text:p>
                  <text:p text:style-name="table_al"/>
                  <text:p text:style-name="table_al">
                    <text:span text:style-name="nadrukvet">
                      <text:span text:style-name="nadrukcur">1. </text:span>
                    </text:span>
                    <text:span text:style-name="nadrukcur">Het uitvoeren van het Mandaatbesluit Gemeenschappelijke Regeling GGDrU.</text:span>
                  </text:p>
                  <text:p text:style-name="table_al">
                    <text:span text:style-name="nadrukvet">
                      <text:span text:style-name="nadrukcur">2. </text:span>
                    </text:span>
                    <text:span text:style-name="nadrukcur">Het openbaar maken van rapporten in het kader van het toezicht op de kwaliteit van Wmo-voorzieningen (artikel 8 van de Wet openbaarheid van bestuur en artikel 6.1, eerste lid, Wet maatschappelijke ondersteuning)</text:span>
                  </text:p>
                </table:table-cell>
                <table:table-cell table:style-name="cell_frame_all" table:number-rows-spanned="1" table:number-columns-spanned="1">
                  <text:p text:style-name="table_al">
                    <text:span text:style-name="nadrukvet">Directeur GGDrU</text:span>
                    <text:span text:style-name="nadrukvet"/>
                  </text:p>
                  <text:p text:style-name="table_al"/>
                  <text:p text:style-name="table_al">
                    <text:span text:style-name="nadrukvet">Alle bevoegdheden die zijn genoemd in het Mandaat- en aanwijzingsbesluit GGDrU.</text:span>
                  </text:p>
                </table:table-cell>
              </table:table-row>
              <table:table-row table:style-name="row">
                <table:table-cell table:style-name="cell_frame_all" table:number-rows-spanned="1" table:number-columns-spanned="1">
                  <text:p text:style-name="table_al">
                    <text:span text:style-name="nadrukvet">Directeur Scholen in de kunst</text:span>
                    <text:span text:style-name="nadrukvet"/>
                  </text:p>
                  <text:p text:style-name="table_al"/>
                  <text:p text:style-name="table_al">Directeur Scholen in de kunst Uitvoering van de volgende regelingen:</text:p>
                  <text:p text:style-name="table_al"/>
                  <text:p text:style-name="table_al">
                    <text:span text:style-name="nadrukvet">
                      <text:span text:style-name="nadrukcur">1.</text:span>
                    </text:span>
                    <text:span text:style-name="nadrukcur">Regeling projectsubsidies amateurkunst;</text:span>
                  </text:p>
                  <text:p text:style-name="table_al">
                    <text:span text:style-name="nadrukvet">
                      <text:span text:style-name="nadrukcur">2. </text:span>
                    </text:span>
                    <text:span text:style-name="nadrukcur">Subsidieregeling structurele subsidie voor amateurkunstverenigingen;</text:span>
                  </text:p>
                  <text:p text:style-name="table_al">
                    <text:span text:style-name="nadrukvet">
                      <text:span text:style-name="nadrukcur">3. </text:span>
                    </text:span>
                    <text:span text:style-name="nadrukcur">Huursuppletieregeling voor amateurkunstverenigingen.</text:span>
                  </text:p>
                </table:table-cell>
                <table:table-cell table:style-name="cell_frame_all" table:number-rows-spanned="1" table:number-columns-spanned="1">
                  <text:p text:style-name="table_al">
                    <text:span text:style-name="nadrukvet">Bestuurder Scholen in de kunst</text:span>
                    <text:span text:style-name="nadrukvet"/>
                  </text:p>
                  <text:p text:style-name="table_al"/>
                  <text:p text:style-name="table_al">
                    <text:span text:style-name="nadrukvet">Het nemen van besluiten op grond van de volgende regelingen:</text:span>
                  </text:p>
                  <text:p text:style-name="table_al"/>
                  <text:p text:style-name="table_al">
                    <text:span text:style-name="nadrukvet">1.</text:span>
                    <text:span text:style-name="nadrukvet"> Subsidieregeling Amateurkunst huurtegemoetkoming Amersfoort 2025-2028;</text:span>
                  </text:p>
                  <text:p text:style-name="table_al">
                    <text:span text:style-name="nadrukvet">2</text:span>
                    <text:span text:style-name="nadrukvet"> Subsidieregeling Amateurkunst projecten Amersfoort 2025-2028</text:span>
                    <text:span text:style-name="nadrukvet">;</text:span>
                  </text:p>
                  <text:p text:style-name="table_al">
                    <text:span text:style-name="nadrukvet">3. </text:span>
                    <text:span text:style-name="nadrukvet">Subsidieregeling Amateurkunst structurele leidingkosten Amersfoort 2025-2028.</text:span>
                  </text:p>
                </table:table-cell>
              </table:table-row>
              <table:table-row table:style-name="row">
                <table:table-cell table:style-name="cell_frame_all" table:number-rows-spanned="1" table:number-columns-spanned="1">
                  <text:p text:style-name="table_al">
                    <text:span text:style-name="nadrukvet">Directeur Stichting Sociale Wijkteams</text:span>
                  </text:p>
                  <text:p text:style-name="table_al"/>
                  <text:p text:style-name="table_al">
                    <text:span text:style-name="nadrukvet">
                      <text:span text:style-name="nadrukcur">1. </text:span>
                    </text:span>
                    <text:span text:style-name="nadrukcur">Het uitoefenen van alle bevoegdheden op grond van de verordening en nadere regels Jeugdhulp, zoals vastgelegd in de Uitvoeringsovereenkomst stichting Sociale Wijkteams en de Instructie stichting Sociale Wijkteams;</text:span>
                  </text:p>
                  <text:p text:style-name="table_al">
                    <text:span text:style-name="nadrukvet">
                      <text:span text:style-name="nadrukcur">2. </text:span>
                    </text:span>
                    <text:span text:style-name="nadrukcur">Het uitoefenen van alle bevoegdheden op grond van de verordening en nadere regels Wmo voor zover dit niet valt onder de taken zoals omschreven bij Werk, Inkomen en Zorg, zoals vastgelegd in de Uitvoeringsovereenkomst stichting Sociale Wijkteams en de Instructie stichting Sociale Wijkteams.</text:span>
                  </text:p>
                </table:table-cell>
                <table:table-cell table:style-name="cell_frame_all" table:number-rows-spanned="1" table:number-columns-spanned="1">
                  <text:p text:style-name="table_al">
                    <text:span text:style-name="nadrukvet">Directeur Stichting Sociale Wijkteams</text:span>
                  </text:p>
                  <text:p text:style-name="table_al"/>
                  <text:p text:style-name="table_al">
                    <text:span text:style-name="nadrukvet">1. </text:span>
                    <text:span text:style-name="nadrukvet">Het nemen van besluiten op grond van de Jeugdwet;</text:span>
                  </text:p>
                  <text:p text:style-name="table_al">
                    <text:span text:style-name="nadrukvet">2. </text:span>
                    <text:span text:style-name="nadrukvet">Het nemen van besluiten op grond van de Wet maatschappelijke ondersteuning 2015, voor zover deze niet vallen onder de taken zoals omschreven bij Werk, Inkomen en Zorg.</text:span>
                  </text:p>
                </table:table-cell>
              </table:table-row>
              <table:table-row table:style-name="row">
                <table:table-cell table:style-name="cell_frame_all" table:number-rows-spanned="1" table:number-columns-spanned="1">
                  <text:p text:style-name="table_al">
                    <text:span text:style-name="nadrukvet">
                      <text:span text:style-name="nadrukcur">Directeur Stichting NVA.</text:span>
                    </text:span>
                  </text:p>
                  <text:p text:style-name="table_al"/>
                  <text:p text:style-name="table_al">
                    <text:span text:style-name="nadrukcur">Alle bevoegdheden op grond van de Wet en de Verordening inburgering, met uitzondering van het verlenen van ontheffing van de inburgeringsplicht.</text:span>
                  </text:p>
                </table:table-cell>
                <table:table-cell table:style-name="cell_frame_all" table:number-rows-spanned="1" table:number-columns-spanned="1">
                  <text:p text:style-name="table_al">
                    <text:span text:style-name="nadrukvet">Directeur Integratiewerk</text:span>
                  </text:p>
                  <text:p text:style-name="table_al"/>
                  <text:p text:style-name="table_al">
                    <text:span text:style-name="nadrukvet">De uitvoering van de Wet inburgering 2021, met uitzondering van het opleggen van een boete.</text:span>
                  </text:p>
                </table:table-cell>
              </table:table-row>
            </table:table>
            <text:p text:style-name="table_bottom"/>
          </text:section>
          <text:p text:style-name="al"/>
          <text:p text:style-name="al">
          <text:span text:style-name="nadrukvet">Bijlage 5</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IT dienstverlening en advies</text:span>
                    </text:span>
                  </text:p>
                  <text:p text:style-name="table_al"/>
                  <text:p text:style-name="table_al">
                    <text:span text:style-name="nadrukondlijn">Medewerkers Team Geo</text:span>
                  </text:p>
                  <text:p text:style-name="table_al">Het aanwijzen van perceelsgrenzen.</text:p>
                  <text:p text:style-name="table_al"/>
                  <text:p text:style-name="table_al">
                    <text:span text:style-name="nadrukvet">
                      <text:span text:style-name="nadrukcur">Gemeentearchivaris</text:span>
                    </text:span>
                  </text:p>
                  <text:p text:style-name="table_al">
                    <text:span text:style-name="nadrukcur">De verstrekking van machtigingen tot vernietiging van archiefbescheiden op grond van het Besluit Informatiebeheer.</text:span>
                  </text:p>
                </table:table-cell>
                <table:table-cell table:style-name="cell_frame_all" table:number-rows-spanned="1" table:number-columns-spanned="1">
                  <text:p text:style-name="table_al">
                    <text:span text:style-name="nadrukvet">Interne dienstverlening </text:span>
                  </text:p>
                  <text:p text:style-name="table_al"/>
                  <text:p text:style-name="table_al">
                    <text:span text:style-name="nadrukondlijn">Medewerkers Team Geo</text:span>
                  </text:p>
                  <text:p text:style-name="table_al">Het aanwijzen van perceelsgrenzen.</text:p>
                </table:table-cell>
              </table:table-row>
            </table:table>
            <text:p text:style-name="table_bottom"/>
          </text:section>
          <text:p text:style-name="al">[Bovenstaande tabel bevat een kennelijke verschrijving onder Nieuwe tekst, hier wordt bedoeld: <text:span text:style-name="nadrukvet">Informatievoorziening</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87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Wet normalisering rechtspositie ambtenaren]|[1.0:c:BWBR0039393&amp;g=2020-01-01</meta:user-defined>
    <meta:user-defined meta:name="DC.source">Ambtenarenwet 2017]|[https://wetten.overheid.nl/BWBR0001947/2022-08-01</meta:user-defined>
    <meta:user-defined meta:name="DC.source">boek 7 van Boek 7 van het Burgerlijk Wetboek]|[1.0:c:BWBR0005290&amp;boek=7&amp;g=2024-02-13</meta:user-defined>
    <meta:user-defined meta:name="DC.source">Organisatiebesluit 2016]|[https://lokaleregelgeving.overheid.nl/CVDR460092/2</meta:user-defined>
    <meta:user-defined meta:name="DC.source">afdeling 10.1.1 van de Algemene wet bestuursrecht]|[1.0:c:BWBR0005537&amp;afdeling=10.1.1&amp;g=2024-05-01</meta:user-defined>
    <meta:user-defined meta:name="OVERHEIDop.referentienummer">200278</meta:user-defined>
    <meta:user-defined meta:name="DCTERMS.alternative">Bevoegdhedenbesluit gemeente Amersfoort 2024</meta:user-defined>
    <dc:language>nl</dc:language>
    <meta:user-defined meta:name="OVERHEIDop.locatietype/OVERHEIDop.gebiedsmarkering">Gemeente</meta:user-defined>
    <meta:user-defined meta:name="DC.title">Bevoegdhedenbesluit gemeente Amersfoort 2024</meta:user-defined>
    <meta:user-defined meta:name="DCTERMS.W3CDTF/DCTERMS.available">2025-12-24</meta:user-defined>
    <meta:user-defined meta:name="DCTERMS.W3CDTF/OVERHEIDop.jaargang">2025</meta:user-defined>
    <meta:user-defined meta:name="OVERHEIDop.publicationIssue">568721</meta:user-defined>
    <meta:user-defined meta:name="OVERHEIDop.betreftRegeling">CVDR715834_5</meta:user-defined>
    <meta:user-defined meta:name="OVERHEIDop.GmbID/DC.identifier">gmb-2025-568721</meta:user-defined>
    <meta:user-defined meta:name="xs:date/OVERHEIDop.startdatum">2025-12-25</meta:user-defined>
    <meta:user-defined meta:name="OVERHEIDop.versieInformatie"/>
  </office:meta>
</office:document-meta>
</file>