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30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december 2025 een besluit genomen op de aanvraag met zaaknummer Z2025-00003114 voor het starten van een bedrijf aan huis, wijzigen dakkapellen, aanleggen steiger op de locatie Bolwerk 30, 9901G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7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14</meta:user-defined>
    <meta:user-defined meta:name="DCTERMS.abstract">22 december 2025 verleend voor het starten van een bedrijf aan huis, wijzigen dakkapellen, aanleggen steiger op de locatie Bolwerk 30, 9901GB Appingedam.</meta:user-defined>
    <dc:language>nl</dc:language>
    <meta:user-defined meta:name="OVERHEIDop.locatietype/OVERHEIDop.gebiedsmarkering">Vlak</meta:user-defined>
    <meta:user-defined meta:name="DC.title">Kennisgeving besluit op aanvraag omgevingsvergunning Bolwerk 30, 9901GB Apping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720</meta:user-defined>
    <meta:user-defined meta:name="OVERHEIDop.GmbID/DC.identifier">gmb-2025-568720</meta:user-defined>
    <meta:user-defined meta:name="OVERHEIDop.versieInformatie"/>
  </office:meta>
</office:document-meta>
</file>