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35, 7314 AB Apeldoorn, Verzoeklocatie 2025121800968, het realiseren van 2 appartementen i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2-2025</text:p>
            <text:p text:style-name="common-al">Zaaknummer:  020060370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871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370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olaan 35, 7314 AB Apeldoorn, Verzoeklocatie 2025121800968, het realiseren van 2 appartementen in een winkelruimt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19</meta:user-defined>
    <meta:user-defined meta:name="OVERHEIDop.GmbID/DC.identifier">gmb-2025-568719</meta:user-defined>
    <meta:user-defined meta:name="OVERHEIDop.versieInformatie"/>
  </office:meta>
</office:document-meta>
</file>