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Frans Zwaanstraat 22  te Zandvoort, verzonden 16 december 2025, DSO nummer 2025111401082, zaaknummer ODIJ-Z-25-1717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dakkapel aan de voorzijde op de locatie Frans Zwaanstraat 2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87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Frans Zwaanstraat 22  te Zandvoort, verzonden 16 december 2025, DSO nummer 2025111401082, zaaknummer ODIJ-Z-25-171714</meta:user-defined>
    <meta:user-defined meta:name="DCTERMS.W3CDTF/DCTERMS.available">2025-12-24</meta:user-defined>
    <meta:user-defined meta:name="DCTERMS.W3CDTF/OVERHEIDop.jaargang">2025</meta:user-defined>
    <meta:user-defined meta:name="OVERHEIDop.publicationIssue">568718</meta:user-defined>
    <meta:user-defined meta:name="OVERHEIDop.GmbID/DC.identifier">gmb-2025-568718</meta:user-defined>
    <meta:user-defined meta:name="OVERHEIDop.versieInformatie"/>
  </office:meta>
</office:document-meta>
</file>