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Parallelweg 4a, 3959BC Overberg (RX2025-00002855, 2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plaatsen tijdelijke woonunit  Parallelweg 4a, 3959BC Overbe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plaatsen tijdelijke woonunit .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87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55</meta:user-defined>
    <meta:user-defined meta:name="DCTERMS.abstract">Parallelweg 4a, 3959BC Overberg, plaatsen tijdelijke woonunit  (RX2025-00002855, 22 december 2025)</meta:user-defined>
    <dc:language>nl</dc:language>
    <meta:user-defined meta:name="DC.title">Gemeente Utrechtse Heuvelrug, verleende omgevingsvergunning voor een buitenplanse omgevingsplanactiviteit - Parallelweg 4a, 3959BC Overberg (RX2025-00002855, 22 december 2025)</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135</meta:user-defined>
    <meta:user-defined meta:name="OVERHEIDop.publicationIssue">568717</meta:user-defined>
    <meta:user-defined meta:name="OVERHEIDop.GmbID/DC.identifier">gmb-2025-568717</meta:user-defined>
    <meta:user-defined meta:name="OVERHEIDop.versieInformatie"/>
  </office:meta>
</office:document-meta>
</file>