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nstwerk tegen de gevel, Oudwijkerdwarsstraat 148, 3581LJ Utrecht, GU-Z2025-0040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65</text:p>
            <text:p text:style-name="common-al">Toelichting: het plaatsen van een kunstwerk tegen de gevel</text:p>
            <text:p text:style-name="common-al">Datum ontvangst aanvraag: 2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7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65</meta:user-defined>
    <meta:user-defined meta:name="DCTERMS.abstract">Toelichting: het plaatsen van een kunstwerk tegen de gevel</meta:user-defined>
    <dc:language>nl</dc:language>
    <meta:user-defined meta:name="OVERHEIDop.locatietype/OVERHEIDop.gebiedsmarkering">Vlak</meta:user-defined>
    <meta:user-defined meta:name="DC.title">Aanvraag omgevingsvergunning, het plaatsen van een kunstwerk tegen de gevel, Oudwijkerdwarsstraat 148, 3581LJ Utrecht, GU-Z2025-0040765</meta:user-defined>
    <meta:user-defined meta:name="OVERHEIDop.datumEindeReactietermijn">2026-02-16</meta:user-defined>
    <meta:user-defined meta:name="OVERHEIDop.terinzageleggingBG">https://jeleefomgeving.nl/inzien/002220647/cc5b5707-df5a-4e3d-a5ac-f95d4544283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12</meta:user-defined>
    <meta:user-defined meta:name="OVERHEIDop.GmbID/DC.identifier">gmb-2025-568712</meta:user-defined>
    <meta:user-defined meta:name="OVERHEIDop.versieInformatie"/>
  </office:meta>
</office:document-meta>
</file>