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richten van een B&amp;B (Verleend), Brandstraat 3A, 6131CS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prichten van een B&amp;B</text:p>
            <text:p text:style-name="common-al">
            <text:span text:style-name="nadrukvet">Locatie: </text:span>Brandstraat 3A, 6131CS Sittard</text:p>
            <text:p text:style-name="common-al">
            <text:span text:style-name="nadrukvet">Datum besluit: </text:span>22 december 2025,<text:span text:style-name="nadrukvet"> Verzenddatum besluit</text:span>: 22 december 2025</text:p>
            <text:p text:style-name="common-al">
            <text:span text:style-name="nadrukvet">Kenmerk:</text:span> 2025-00002818</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oprichten van een B&amp;B.</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 </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870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0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0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2818</meta:user-defined>
    <meta:user-defined meta:name="DCTERMS.abstract">Betreft : beschikking op aanvraag op locatie Brandstraat 3A, 6131CS Sittard</meta:user-defined>
    <dc:language>nl</dc:language>
    <meta:user-defined meta:name="DC.title">Kennisgeving besluit oprichten van een B&amp;B (Verleend), Brandstraat 3A, 6131CS Sittard</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8132</meta:user-defined>
    <meta:user-defined meta:name="OVERHEIDop.publicationIssue">568704</meta:user-defined>
    <meta:user-defined meta:name="OVERHEIDop.GmbID/DC.identifier">gmb-2025-568704</meta:user-defined>
    <meta:user-defined meta:name="OVERHEIDop.versieInformatie"/>
  </office:meta>
</office:document-meta>
</file>