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9-7-3-1-1">
      <style:table-column-properties/>
    </style:style>
    <style:style style:family="table-column" style:parent-style-name="colspec" style:name="id1-3-2-2-9-7-3-1-2">
      <style:table-column-properties/>
    </style:style>
    <style:style style:family="table-column" style:parent-style-name="colspec" style:name="id1-3-2-2-9-7-3-1-3">
      <style:table-column-properties/>
    </style: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7">
      <text:list-level-style-bullet text:bullet-char="•" text:level="1">
        <style:list-level-properties text:min-label-width="10mm"/>
      </text:list-level-style-bullet>
    </text:list-style>
    <text:list-style style:name="id1-3-2-2-10-3-8">
      <text:list-level-style-bullet text:bullet-char="•" text:level="1">
        <style:list-level-properties text:min-label-width="10mm"/>
      </text:list-level-style-bullet>
    </text:list-style>
    <text:list-style style:name="id1-3-2-2-10-3-9">
      <text:list-level-style-bullet text:bullet-char="•" text:level="1">
        <style:list-level-properties text:min-label-width="10mm"/>
      </text:list-level-style-bullet>
    </text:list-style>
  </office:automatic-styles>
  <office:body>
    <office:text>
      <text:p text:style-name="new_page_staatscourant"/>
      <text:p text:style-name="single-kop-titel">Cultuurregeling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besluit: </text:p>
            <text:p text:style-name="al"/>
            <text:p text:style-name="al">vast te stellen: de Cultuurregeling gemeente Barnev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Deze regeling betreft jaarlijks twee subsidietender(rondes) in de zin van artikel 4:23, derde lid, onderdeel d, van de Algemene Wet Bestuursrecht, met als doel de culturele infrastructuur te versterken, cultuurparticipatie te bevorderen en de maatschappelijke waarde van cultuur te vergroten. </text:p>
              </text:list-item>
              <text:list-item text:style-override="id1-3-2-2-1-3">
                <text:number>2.</text:number>
                <text:p text:style-name="al">De regeling sluit aan op de Integrale Cultuurvisie 2025–2035, waarin cultuur wordt gezien als drager van artistieke, sociale, educatieve, economische en ruimtelijke waarde. De subsidie stimuleert culturele activiteiten die bijdragen aan:</text:p>
                <text:list text:style-name="id1-3-2-2-1-3-3">
                  <text:list-item text:style-override="id1-3-2-2-1-3-3-1">
                    <text:number>•</text:number>
                    <text:p text:style-name="al">toegang tot en deelname aan cultuur voor alle inwoners;</text:p>
                  </text:list-item>
                  <text:list-item text:style-override="id1-3-2-2-1-3-3-2">
                    <text:number>•</text:number>
                    <text:p text:style-name="al">sociale cohesie, ontmoeting en leefbaarheid in dorpen;</text:p>
                  </text:list-item>
                  <text:list-item text:style-override="id1-3-2-2-1-3-3-3">
                    <text:number>•</text:number>
                    <text:p text:style-name="al">talentontwikkeling, cultuureducatie en creatieve ontwikkeling;</text:p>
                  </text:list-item>
                  <text:list-item text:style-override="id1-3-2-2-1-3-3-4">
                    <text:number>•</text:number>
                    <text:p text:style-name="al">behoud, zichtbaarheid en participatie rond erfgoed;</text:p>
                  </text:list-item>
                  <text:list-item text:style-override="id1-3-2-2-1-3-3-5">
                    <text:number>•</text:number>
                    <text:p text:style-name="al">brede cultuurparticipatie, met speciale aandacht voor jeugd en kwetsbare groepen.</text:p>
                  </text:list-item>
                </text:list>
              </text:list-item>
              <text:list-item text:style-override="id1-3-2-2-1-4">
                <text:number>3.</text:number>
                <text:p text:style-name="al">De regeling (subsidietender) wordt ieder kalenderjaar opengesteld.</text:p>
              </text:list-item>
              <text:list-item text:style-override="id1-3-2-2-1-5">
                <text:number>4.</text:number>
                <text:p text:style-name="al">De regeling is bedoeld voor georganiseerde juridische entiteiten zonder winstoogmerk en niet voor privépersonen. </text:p>
              </text:list-item>
            </text:list>
          </text:section>
          <text:section text:name="artikel_id1-3-2-2-2" text:style-name="artikel">
            <text:p text:style-name="artikel_kop_titel"><text:span text:style-name="artikel_kop_label">Artikel</text:span> <text:span text:style-name="artikel_kop_nr">2</text:span> Plafonds</text:p>
            <text:list text:style-name="id1-3-2-2-2-2">
              <text:list-item text:style-override="id1-3-2-2-2-2">
                <text:number>1.</text:number>
                <text:p text:style-name="al">Het totale jaarlijkse subsidieplafond van deze regeling bedraagt € 110.000 en is op de volgende wijze verdeeld over vier onderdelen: </text:p>
                <text:list text:style-name="id1-3-2-2-2-2-3">
                  <text:list-item text:style-override="id1-3-2-2-2-2-3-1">
                    <text:number>a.</text:number>
                    <text:p text:style-name="al">Cultuurparticipatie; maximaal subsidieplafond bedraagt € 60.000</text:p>
                  </text:list-item>
                  <text:list-item text:style-override="id1-3-2-2-2-2-3-2">
                    <text:number>b.</text:number>
                    <text:p text:style-name="al">Cultuurspreiding in de dorpen; maximaal subsidieplafond bedraagt € 15.000</text:p>
                  </text:list-item>
                  <text:list-item text:style-override="id1-3-2-2-2-2-3-3">
                    <text:number>c.</text:number>
                    <text:p text:style-name="al">Ondersteuning amateurkunsten; maximaal subsidieplafond bedraagt € 10.000</text:p>
                  </text:list-item>
                  <text:list-item text:style-override="id1-3-2-2-2-2-3-4">
                    <text:number>d.</text:number>
                    <text:p text:style-name="al">Erfgoededucatie, participatie en zichtbaarheid; maximaal subsidieplafond bedraagt € 25.000. </text:p>
                  </text:list-item>
                </text:list>
              </text:list-item>
              <text:list-item text:style-override="id1-3-2-2-2-3">
                <text:number>2.</text:number>
                <text:p text:style-name="al">De in artikel 3 opgenomen doelen gelden voor alle vier de onderdelen van deze regeling.</text:p>
              </text:list-item>
            </text:list>
          </text:section>
          <text:section text:name="artikel_id1-3-2-2-3" text:style-name="artikel">
            <text:p text:style-name="artikel_kop_titel"><text:span text:style-name="artikel_kop_label">Artikel</text:span> <text:span text:style-name="artikel_kop_nr">3</text:span> Doelen en subdoelen</text:p>
            <text:list text:style-name="id1-3-2-2-3-2">
              <text:list-item text:style-override="id1-3-2-2-3-2">
                <text:number>1.a.</text:number>
                <text:p text:style-name="al">Het doel van de regeling is het stimuleren en vernieuwen van cultuurdeelname van inwoners door middel van innovatieve, projectmatige activiteiten die aansluiten bij de participatiegerichte doelen van deze regeling van onderdeel a, b en d De te subsidiëren activiteiten dragen aantoonbaar bij aan het vergroten van toegankelijkheid, inclusie en actieve betrokkenheid van inwoners bij kunst, cultuur en erfgoed. Het gaat daarbij om activiteiten die zich bij voorkeur richten op doelgroepen voor wie cultuurdeelname minder vanzelfsprekend is.</text:p>
              </text:list-item>
              <text:list-item text:style-override="id1-3-2-2-3-3">
                <text:number>1.b.</text:number>
                <text:p text:style-name="al">Het doel van de ondersteuning van amateurkunsten, onderdeel c, is om een vitale toekomstbestendig culturele amateurkunstorganisaties te ondersteunen. </text:p>
                <text:list text:style-name="id1-3-2-2-3-3-3">
                  <text:list-item text:style-override="id1-3-2-2-3-3-3-1">
                    <text:number>1.</text:number>
                    <text:p text:style-name="al">Subdoelen van de regeling zijn:</text:p>
                    <text:list text:style-name="id1-3-2-2-3-3-3-1-3">
                      <text:list-item text:style-override="id1-3-2-2-3-3-3-1-3-1">
                        <text:number>a.</text:number>
                        <text:p text:style-name="al">
                      <text:span text:style-name="nadrukcur">Cultuureducatie en talentontwikkeling: </text:span>Activiteiten die cultuureducatie voor alle leeftijden bevorderen, creatieve en cognitieve ontwikkeling versterken, talentontwikkeling bij jeugd en jongvolwassenen stimuleren en innovatieve educatieve projecten realiseren in samenwerking met scholen of culturele organisaties.</text:p>
                      </text:list-item>
                      <text:list-item text:style-override="id1-3-2-2-3-3-3-1-3-2">
                        <text:number>b.</text:number>
                        <text:p text:style-name="al">
                      <text:span text:style-name="nadrukcur">Cultuurparticipatie en inclusie:</text:span> Activiteiten die deelname aan kunst en cultuur voor alle inwoners bevorderen, financiële, fysieke en sociale drempels verlagen en bijdragen aan kansengelijkheid. Dit omvat initiatieven die zich specifiek richten op inwoners voor wie cultuur minder toegankelijk is of die zich in een kwetsbare positie bevinden.</text:p>
                      </text:list-item>
                      <text:list-item text:style-override="id1-3-2-2-3-3-3-1-3-3">
                        <text:number>c.</text:number>
                        <text:p text:style-name="al">
                      <text:span text:style-name="nadrukcur">Sociale cohesie en ontmoeting:</text:span> Activiteiten die ontmoeting en onderlinge verbinding in wijken en dorpen versterken, bijdragen aan integratie tussen nieuwe en bestaande inwoners en samenwerking stimuleren tussen cultuur, welzijn, sport, onderwijs en/of het lokale bedrijfsleven.</text:p>
                      </text:list-item>
                      <text:list-item text:style-override="id1-3-2-2-3-3-3-1-3-4">
                        <text:number>d.</text:number>
                        <text:p text:style-name="al">
                      <text:span text:style-name="nadrukcur">Persoonlijke ontwikkeling en welzijn: </text:span>Activiteiten die bijdragen aan zelfvertrouwen, weerbaarheid, mentale gezondheid of zingeving, en die door middel van actieve cultuurdeelname het welzijn van inwoners bevorderen.</text:p>
                      </text:list-item>
                      <text:list-item text:style-override="id1-3-2-2-3-3-3-1-3-5">
                        <text:number>e.</text:number>
                        <text:p text:style-name="al">
                      <text:span text:style-name="nadrukcur">Dorpsgerichte cultuur en leefbaarheid:</text:span> Activiteiten die de vitaliteit en leefbaarheid van dorpen versterken, gebruikmaken van lokale ontmoetingsplekken zoals dorpshuizen, en ontwikkeld worden door lokale makers, verenigingen of bewonersinitiatieven.</text:p>
                      </text:list-item>
                      <text:list-item text:style-override="id1-3-2-2-3-3-3-1-3-6">
                        <text:number>f.</text:number>
                        <text:p text:style-name="al">
                      <text:span text:style-name="nadrukcur">Erfgoedparticipatie:</text:span> Activiteiten die erfgoededucatie bevorderen, erfgoed zichtbaar, beleefbaar en toegankelijk maken of vrijwilligersparticipatie rond historische locaties, verhalen, tradities en immaterieel erfgoed stimuleren.</text:p>
                      </text:list-item>
                    </text:list>
                  </text:list-item>
                </text:list>
              </text:list-item>
            </text:list>
          </text:section>
          <text:section text:name="artikel_id1-3-2-2-4" text:style-name="artikel">
            <text:p text:style-name="artikel_kop_titel"><text:span text:style-name="artikel_kop_label">Artikel</text:span> <text:span text:style-name="artikel_kop_nr">4</text:span> Voorwaarden onderdelen</text:p>
            <text:p text:style-name="al">Voor alle onderdelen gelden de volgende voorwaarden:</text:p>
            <text:list text:style-name="id1-3-2-2-4-3">
              <text:list-item text:style-override="id1-3-2-2-4-3-1">
                <text:number>1.</text:number>
                <text:p text:style-name="al">De uitvoering start en vindt grotendeels plaats binnen het kalenderjaar waarvoor subsidie wordt aangevraagd.</text:p>
              </text:list-item>
              <text:list-item text:style-override="id1-3-2-2-4-3-2">
                <text:number>2.</text:number>
                <text:p text:style-name="al">De begroting bevat gemixte financiering met meerdere dekkingsbronnen. Stapeling van subsidies vanuit andere gemeentelijke fondsen is niet toegestaan.</text:p>
              </text:list-item>
              <text:list-item text:style-override="id1-3-2-2-4-3-3">
                <text:number>3.</text:number>
                <text:p text:style-name="al">De aanvraag gaat over nieuwe additionele activiteiten en geen reguliere exploitatie (geen subsidie voor bestaande activiteiten). </text:p>
              </text:list-item>
              <text:list-item text:style-override="id1-3-2-2-4-3-4">
                <text:number>4.</text:number>
                <text:p text:style-name="al">De aanvraag draagt aantoonbaar bij aan meerdere cultuurwaarden (artistiek, sociaal, educatief, economisch, ruimtelijk). Dit dient te blijken uit de beschrijving van de activiteiten (in de aanvraag) die de impact op de lokale samenleving van de waarde van cultuur: sociaal, educatief, economisch, ruimtelijk, historisch en/of artistiek toelichten. </text:p>
              </text:list-item>
              <text:list-item text:style-override="id1-3-2-2-4-3-5">
                <text:number>5.</text:number>
                <text:p text:style-name="al">Aanvragers zijn geen privépersonen en gevestigd in de gemeente Barneveld en hebben geen winstoogmerk. De activiteiten vinden in de gemeente plaats.</text:p>
              </text:list-item>
              <text:list-item text:style-override="id1-3-2-2-4-3-6">
                <text:number>6.</text:number>
                <text:p text:style-name="al">Aanvragers werken samen met lokale culturele en/of maatschappelijk organisaties om elkaar te versterken op inhoud, waarbij cultuur de basis van de samenwerking vormt. </text:p>
              </text:list-item>
              <text:list-item text:style-override="id1-3-2-2-4-3-7">
                <text:number>7.</text:number>
                <text:p text:style-name="al">Bij aanvragen wordt aandacht besteed aan toegankelijkheid (sociaal, fysiek, financieel).</text:p>
              </text:list-item>
            </text:list>
          </text:section>
          <text:section text:name="artikel_id1-3-2-2-5" text:style-name="artikel">
            <text:p text:style-name="artikel_kop_titel"><text:span text:style-name="artikel_kop_label">Artikel</text:span> <text:span text:style-name="artikel_kop_nr">5</text:span> Cultuurparticipatie</text:p>
            <text:p text:style-name="al">Voor het onderdeel ‘Cultuurparticipatie’ geldt het volgende:</text:p>
            <text:list text:style-name="id1-3-2-2-5-3">
              <text:list-item text:style-override="id1-3-2-2-5-3-1">
                <text:number>•</text:number>
                <text:p text:style-name="al">Doel: Stimuleren van innovatieve projecten die cultuurdeelname vergroten, met speciale aandacht voor jongeren en doelgroepen met lage cultuurdeelname.</text:p>
              </text:list-item>
              <text:list-item text:style-override="id1-3-2-2-5-3-2">
                <text:number>•</text:number>
                <text:p text:style-name="al">Voorwaarden:</text:p>
                <text:list text:style-name="id1-3-2-2-5-3-2-3">
                  <text:list-item text:style-override="id1-3-2-2-5-3-2-3-1">
                    <text:number>a.</text:number>
                    <text:p text:style-name="al">Maximaal subsidiebedrag per project: € 17.500.</text:p>
                  </text:list-item>
                  <text:list-item text:style-override="id1-3-2-2-5-3-2-3-2">
                    <text:number>b.</text:number>
                    <text:p text:style-name="al">Projecten dienen innovatief van aard te zijn en aanvullend op het bestaande culturele aanbod in de gemeente; en </text:p>
                  </text:list-item>
                  <text:list-item text:style-override="id1-3-2-2-5-3-2-3-3">
                    <text:number>c.</text:number>
                    <text:p text:style-name="al">Projecten zijn bij voorkeur gericht op doelgroepen voor wie cultuur minder toegankelijk of cultuurdeelname minder vanzelfsprekend is. Daaronder wordt verstaan inwoners met een lage cultuurdeelnamegraad, inclusief jongeren, ouderen en inwoners met beperkte financiële middelen.</text:p>
                  </text:list-item>
                </text:list>
              </text:list-item>
            </text:list>
          </text:section>
          <text:section text:name="artikel_id1-3-2-2-6" text:style-name="artikel">
            <text:p text:style-name="artikel_kop_titel"><text:span text:style-name="artikel_kop_label">Artikel</text:span> <text:span text:style-name="artikel_kop_nr">6</text:span> Cultuurspreiding in de dorpen</text:p>
            <text:p text:style-name="al">Voor het onderdeel ‘Cultuurspreiding in de dorpen’ geldt het volgende:</text:p>
            <text:list text:style-name="id1-3-2-2-6-3">
              <text:list-item text:style-override="id1-3-2-2-6-3-1">
                <text:number>•</text:number>
                <text:p text:style-name="al">Doel: Bevorderen van culturele activiteiten in dorpen, wijken en buurten en van toegankelijke voorzieningen voor cultuurbeoefening en cultuurdeelname. </text:p>
              </text:list-item>
              <text:list-item text:style-override="id1-3-2-2-6-3-2">
                <text:number>•</text:number>
                <text:p text:style-name="al">Voorwaarden:</text:p>
                <text:list text:style-name="id1-3-2-2-6-3-2-3">
                  <text:list-item text:style-override="id1-3-2-2-6-3-2-3-1">
                    <text:number>a.</text:number>
                    <text:p text:style-name="al">Subsidie kan aangevraagd worden voor eenmalige culturele activiteiten of een reeks. </text:p>
                  </text:list-item>
                  <text:list-item text:style-override="id1-3-2-2-6-3-2-3-2">
                    <text:number>b.</text:number>
                    <text:p text:style-name="al">Aanvragen zijn gericht op activiteiten en mogen ook, maar niet enkel, een huurcomponent voor ruimtegebruik hebben. </text:p>
                  </text:list-item>
                  <text:list-item text:style-override="id1-3-2-2-6-3-2-3-3">
                    <text:number>c.</text:number>
                    <text:p text:style-name="al">Activiteiten moeten toegankelijk zijn, waarbij eventuele financiële drempels voor deelname verlaagd worden..</text:p>
                  </text:list-item>
                  <text:list-item text:style-override="id1-3-2-2-6-3-2-3-4">
                    <text:number>d.</text:number>
                    <text:p text:style-name="al">Maximaal subsidiebedrag per aanvraag: € 5.000.</text:p>
                  </text:list-item>
                </text:list>
              </text:list-item>
            </text:list>
          </text:section>
          <text:section text:name="artikel_id1-3-2-2-7" text:style-name="artikel">
            <text:p text:style-name="artikel_kop_titel"><text:span text:style-name="artikel_kop_label">Artikel</text:span> <text:span text:style-name="artikel_kop_nr">7</text:span> Ondersteuning Amateurkunsten</text:p>
            <text:p text:style-name="al">Voor het onderdeel ‘Ondersteuning Amateurkunsten’ geldt het volgende: </text:p>
            <text:list text:style-name="id1-3-2-2-7-3">
              <text:list-item text:style-override="id1-3-2-2-7-3-1">
                <text:number>•</text:number>
                <text:p text:style-name="al">Doel: Ondersteuning van initiatieven op het gebied van de vitaliteit, toekomstbestendigheid en de organisatorische ontwikkeling van amateurkunstverenigingen en -organisaties. </text:p>
              </text:list-item>
              <text:list-item text:style-override="id1-3-2-2-7-3-2">
                <text:number>•</text:number>
                <text:p text:style-name="al">Voorwaarden:</text:p>
                <text:list text:style-name="id1-3-2-2-7-3-2-3">
                  <text:list-item text:style-override="id1-3-2-2-7-3-2-3-1">
                    <text:number>a.</text:number>
                    <text:p text:style-name="al">Er is subsidie beschikbaar voor muziekverenigingen, toneelgroepen, beeldende kunst-, dans en erfgoedverenigingen en andere amateurkunstvormen zonder winstoogmerk. </text:p>
                  </text:list-item>
                  <text:list-item text:style-override="id1-3-2-2-7-3-2-3-2">
                    <text:number>b.</text:number>
                    <text:p text:style-name="al">Initiatieven kunnen gaan over scholing en training. </text:p>
                    <text:p text:style-name="al">(bv ledenwerving, fondsenwerving, ondersteuning vrijwilligers en besturen, professionele artistieke beroepskracht, sociale veiligheid).</text:p>
                  </text:list-item>
                </text:list>
              </text:list-item>
            </text:list>
          </text:section>
          <text:section text:name="artikel_id1-3-2-2-8" text:style-name="artikel">
            <text:p text:style-name="artikel_kop_titel"><text:span text:style-name="artikel_kop_label">Artikel</text:span> <text:span text:style-name="artikel_kop_nr">8</text:span> Erfgoededucatie, -participatie en zichtbaarheid</text:p>
            <text:p text:style-name="al">Voor het onderdeel ‘Erfgoededucatie, -participatie en zichtbaarheid’ geldt het volgende:</text:p>
            <text:list text:style-name="id1-3-2-2-8-3">
              <text:list-item text:style-override="id1-3-2-2-8-3-1">
                <text:number>•</text:number>
                <text:p text:style-name="al">Doel: Versterken van de kennis over, beleving en zichtbaarheid van het lokale erfgoed en archeologie. </text:p>
              </text:list-item>
              <text:list-item text:style-override="id1-3-2-2-8-3-2">
                <text:number>•</text:number>
                <text:p text:style-name="al">Voorwaarden:</text:p>
                <text:list text:style-name="id1-3-2-2-8-3-2-3">
                  <text:list-item text:style-override="id1-3-2-2-8-3-2-3-1">
                    <text:number>a.</text:number>
                    <text:p text:style-name="al">Aanvragen gaan over nieuwe lokale erfgoedprojecten met een educatief karakter of zijn gericht op het vergroten en verbreden van erfgoedparticipatie;.</text:p>
                  </text:list-item>
                  <text:list-item text:style-override="id1-3-2-2-8-3-2-3-2">
                    <text:number>b.</text:number>
                    <text:p text:style-name="al">Projecten zijn gericht zijn op scholen, vrijwilligers, toerisme of het brede publiek; </text:p>
                  </text:list-item>
                  <text:list-item text:style-override="id1-3-2-2-8-3-2-3-3">
                    <text:number>c.</text:number>
                    <text:p text:style-name="al">Projecten dragen bij aan de sociale en/of economische waarde van erfgoed voor onze gemeenschappen. </text:p>
                  </text:list-item>
                </text:list>
              </text:list-item>
            </text:list>
          </text:section>
          <text:section text:name="artikel_id1-3-2-2-9" text:style-name="artikel">
            <text:p text:style-name="artikel_kop_titel"><text:span text:style-name="artikel_kop_label">Artikel</text:span> <text:span text:style-name="artikel_kop_nr">9</text:span> Beoordelingscriteria en verantwoording</text:p>
            <text:list text:style-name="id1-3-2-2-9-2">
              <text:list-item text:style-override="id1-3-2-2-9-2">
                <text:number>1.</text:number>
                <text:p text:style-name="al">Aanvragen kunnen twee keer per kalenderjaar worden ingediend, namelijk in de volgende tenderperioden (subsidierondes):</text:p>
                <text:list text:style-name="id1-3-2-2-9-2-3">
                  <text:list-item text:style-override="id1-3-2-2-9-2-3-1">
                    <text:number>•</text:number>
                    <text:p text:style-name="al">
                  <text:span text:style-name="nadrukcur">Tender 1 (subsidieronde 1): van 1 januari t/m 1 maart.</text:span>
                </text:p>
                  </text:list-item>
                  <text:list-item text:style-override="id1-3-2-2-9-2-3-2">
                    <text:number>•</text:number>
                    <text:p text:style-name="al">
                  <text:span text:style-name="nadrukcur">Tender 2 (subsidieronde 2):</text:span> van 1 mei t/m 1 juli (mits het totale subsidieplafond van beide tenders 1 en 2 nog niet bereikt is).</text:p>
                  </text:list-item>
                </text:list>
              </text:list-item>
              <text:list-item text:style-override="id1-3-2-2-9-3">
                <text:number>2.</text:number>
                <text:p text:style-name="al">Aanvragen moeten via de website van de gemeente Barneveld worden ingediend binnen een van deze twee termijnen (subsidierondes).</text:p>
              </text:list-item>
              <text:list-item text:style-override="id1-3-2-2-9-4">
                <text:number>3.</text:number>
                <text:p text:style-name="al">Voor aanvragen dient het aanvraagformulier gebruikt worden dat daarvoor beschikbaar is gesteld via de website van de gemeente Barneveld. </text:p>
              </text:list-item>
              <text:list-item text:style-override="id1-3-2-2-9-5">
                <text:number>4.</text:number>
                <text:p text:style-name="al">Een aanvraag betreft een van de vier onderdelen van de tenderregeling. </text:p>
              </text:list-item>
              <text:list-item text:style-override="id1-3-2-2-9-6">
                <text:number>5.</text:number>
                <text:p text:style-name="al">Een aanvraag dient minimaal de volgende onderdelen te bevatten:</text:p>
                <text:list text:style-name="id1-3-2-2-9-6-3">
                  <text:list-item text:style-override="id1-3-2-2-9-6-3-1">
                    <text:number>a.</text:number>
                    <text:p text:style-name="al">projectomschrijving met een beschrijving van de activiteiten en de wijze waarop aan de gestelde voorwaarden wordt voldaan. </text:p>
                  </text:list-item>
                  <text:list-item text:style-override="id1-3-2-2-9-6-3-2">
                    <text:number>b.</text:number>
                    <text:p text:style-name="al">begroting en dekkingsplan met gemixte financiering. </text:p>
                  </text:list-item>
                  <text:list-item text:style-override="id1-3-2-2-9-6-3-3">
                    <text:number>c.</text:number>
                    <text:p text:style-name="al">motivatie voor het bijdragen aan de doelen van deze regeling.</text:p>
                  </text:list-item>
                </text:list>
              </text:list-item>
              <text:list-item text:style-override="id1-3-2-2-9-7">
                <text:number>6.</text:number>
                <text:p text:style-name="al">De beoordeling van een aanvraag vindt plaats door een ambtelijke beoordelingscommissie aan de hand inhoudelijke criteria. Bij overschrijding van het subsidieplafond wordt de volgende scoretabel toegepast: </text:p>
                <text:p><draw:frame draw:style-name="lidiv"><draw:text-box ofo:max-width="15.3cm" ofo:min-height="1cm" ofo:min-width="5cm"><text:section text:name="table_id1-3-2-2-9-7-3" text:style-name="table"><text:p text:style-name="table_top"/>
              <table:table table:style-name="tgroup">
                <table:table-column table:style-name="id1-3-2-2-9-7-3-1-1"/>
                <table:table-column table:style-name="id1-3-2-2-9-7-3-1-2"/>
                <table:table-column table:style-name="id1-3-2-2-9-7-3-1-3"/>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Weging</text:span>
                      </text:p>
                    </table:table-cell>
                  </table:table-row>
                  <table:table-row table:style-name="row">
                    <table:table-cell table:style-name="cell_frame_all" table:number-rows-spanned="1" table:number-columns-spanned="1">
                      <text:p text:style-name="table_al">
                        <text:span text:style-name="nadrukvet">1. Artistieke en culturele waarde</text:span>
                      </text:p>
                    </table:table-cell>
                    <table:table-cell table:style-name="cell_frame_all" table:number-rows-spanned="1" table:number-columns-spanned="1">
                      <text:p text:style-name="table_al">Artistieke kwaliteit en visie, mate van vernieuwing, aansluiting bij lokale culturele behoefte. Hoe inspireert het aanbod of daagt het publiek uit?</text:p>
                    </table:table-cell>
                    <table:table-cell table:style-name="cell_frame_all" table:number-rows-spanned="1" table:number-columns-spanned="1">
                      <text:p text:style-name="table_al">20 pnt</text:p>
                    </table:table-cell>
                  </table:table-row>
                  <table:table-row table:style-name="row">
                    <table:table-cell table:style-name="cell_frame_all" table:number-rows-spanned="1" table:number-columns-spanned="1">
                      <text:p text:style-name="table_al">
                        <text:span text:style-name="nadrukvet">2. Maatschappelijke waarde</text:span>
                      </text:p>
                    </table:table-cell>
                    <table:table-cell table:style-name="cell_frame_all" table:number-rows-spanned="1" table:number-columns-spanned="1">
                      <text:p text:style-name="table_al">Mate waarin het initiatief bijdraagt aan de doelen van de regeling, specifiek per thema. </text:p>
                    </table:table-cell>
                    <table:table-cell table:style-name="cell_frame_all" table:number-rows-spanned="1" table:number-columns-spanned="1">
                      <text:p text:style-name="table_al">20 pnt</text:p>
                    </table:table-cell>
                  </table:table-row>
                  <table:table-row table:style-name="row">
                    <table:table-cell table:style-name="cell_frame_all" table:number-rows-spanned="1" table:number-columns-spanned="1">
                      <text:p text:style-name="table_al">
                        <text:span text:style-name="nadrukvet">3. Lokale duurzame verankering</text:span>
                      </text:p>
                    </table:table-cell>
                    <table:table-cell table:style-name="cell_frame_all" table:number-rows-spanned="1" table:number-columns-spanned="1">
                      <text:p text:style-name="table_al">Versterkt het de lokale samenleving, culturele infrastructuur en is in welke mate is er duurzame verankering als de activiteiten zijn afgelopen. </text:p>
                    </table:table-cell>
                    <table:table-cell table:style-name="cell_frame_all" table:number-rows-spanned="1" table:number-columns-spanned="1">
                      <text:p text:style-name="table_al">15 pnt</text:p>
                    </table:table-cell>
                  </table:table-row>
                  <table:table-row table:style-name="row">
                    <table:table-cell table:style-name="cell_frame_all" table:number-rows-spanned="1" table:number-columns-spanned="1">
                      <text:p text:style-name="table_al">
                        <text:span text:style-name="nadrukvet">4. Cultureel ondernemerschap</text:span>
                      </text:p>
                    </table:table-cell>
                    <table:table-cell table:style-name="cell_frame_all" table:number-rows-spanned="1" table:number-columns-spanned="1">
                      <text:p text:style-name="table_al">Diversiteit van inkomstenbronnen (publiek, fondsen, donaties, lidmaatschap), innovatieve verdienmodellen, kostenbewustzijn en toepassing van fair pay.</text:p>
                    </table:table-cell>
                    <table:table-cell table:style-name="cell_frame_all" table:number-rows-spanned="1" table:number-columns-spanned="1">
                      <text:p text:style-name="table_al">15 pnt</text:p>
                    </table:table-cell>
                  </table:table-row>
                  <table:table-row table:style-name="row">
                    <table:table-cell table:style-name="cell_frame_all" table:number-rows-spanned="1" table:number-columns-spanned="1">
                      <text:p text:style-name="table_al">
                        <text:span text:style-name="nadrukvet">5. Samenwerking en netwerken</text:span>
                      </text:p>
                    </table:table-cell>
                    <table:table-cell table:style-name="cell_frame_all" table:number-rows-spanned="1" table:number-columns-spanned="1">
                      <text:p text:style-name="table_al">Samenwerking tussen culturele en of maatschappelijke organisaties; actieve deelname in netwerken, zoals het Cultuurplatform of anders.</text:p>
                    </table:table-cell>
                    <table:table-cell table:style-name="cell_frame_all" table:number-rows-spanned="1" table:number-columns-spanned="1">
                      <text:p text:style-name="table_al">15 pnt</text:p>
                    </table:table-cell>
                  </table:table-row>
                  <table:table-row table:style-name="row">
                    <table:table-cell table:style-name="cell_frame_all" table:number-rows-spanned="1" table:number-columns-spanned="1">
                      <text:p text:style-name="table_al">
                        <text:span text:style-name="nadrukvet">6. Zakelijke en organisatorische kwaliteit</text:span>
                      </text:p>
                    </table:table-cell>
                    <table:table-cell table:style-name="cell_frame_all" table:number-rows-spanned="1" table:number-columns-spanned="1">
                      <text:p text:style-name="table_al">Realistische begroting en dekkingsplan, bekwame (professionele) aansturing, bestuur en governance. </text:p>
                    </table:table-cell>
                    <table:table-cell table:style-name="cell_frame_all" table:number-rows-spanned="1" table:number-columns-spanned="1">
                      <text:p text:style-name="table_al">15 pnt</text:p>
                    </table:table-cell>
                  </table:table-row>
                
              </table:table>
            <text:p text:style-name="table_bottom"/></text:section></draw:text-box></draw:frame></text:p>
              </text:list-item>
              <text:list-item text:style-override="id1-3-2-2-9-8">
                <text:number>7.</text:number>
                <text:p text:style-name="al">Aanvragen die leiden tot overschrijding van het subsidieplafond (per categorie en/of totaalregeling) worden op grond van artikel 4:25, tweede lid, van de Algemene wet bestuursrecht geweigerd. </text:p>
              </text:list-item>
              <text:list-item text:style-override="id1-3-2-2-9-9">
                <text:number>8.</text:number>
                <text:p text:style-name="al">Het college kan het jaarlijkse subsidieplafond indexeren met een inflatiecorrectie, gebaseerd op de door het CBS vastgestelde consumentenprijsindex (CPI), teneinde de subsidiekracht van het beschikbare budget in stand te houden.</text:p>
              </text:list-item>
              <text:list-item text:style-override="id1-3-2-2-9-10">
                <text:number>9.</text:number>
                <text:p text:style-name="al">Aanvragen worden beoordeeld op basis van het in deze regeling opgenomen afwegingskader. Zolang het subsidieplafond per onderdeel niet is bereikt, kunnen aanvragen op inhoudelijke gronden worden gehonoreerd. Indien uit de beoordeling blijkt dat een evenwichtigere verdeling gewenst is, kan besloten worden binnen het totale subsidieplafond tussen de onderdelen schuiven. Wanneer het beschikbare budget wordt overschreden, vindt rangschikking plaats op basis van de puntentelling uit het afwegingskader. De mate waarin een aanvraag bijdraagt aan sociale, fysieke en financiële toegankelijkheid weegt hierbij mee.</text:p>
              </text:list-item>
              <text:list-item text:style-override="id1-3-2-2-9-11">
                <text:number>10.</text:number>
                <text:p text:style-name="al">De beslissing op een aanvraag wordt binnen zes weken na sluiting van de betreffende tenderperiode (subsidieronde) genomen.</text:p>
              </text:list-item>
              <text:list-item text:style-override="id1-3-2-2-9-12">
                <text:number>11.</text:number>
                <text:p text:style-name="al">Binnen drie maanden na afronding van het project dient de aanvrager een aanvraag tot subsidievaststelling in die vergezeld gaat van een inhoudelijk en financieel verslag. </text:p>
              </text:list-item>
            </text:list>
          </text:section>
          <text:section text:name="artikel_id1-3-2-2-10" text:style-name="artikel">
            <text:p text:style-name="artikel_kop_titel"><text:span text:style-name="artikel_kop_label">Artikel</text:span> <text:span text:style-name="artikel_kop_nr">10</text:span> Niet-subsidiabele activiteiten</text:p>
            <text:p text:style-name="al">In ieder geval wordt geen subsidie verleend voor de in de begroting opgenomen:</text:p>
            <text:list text:style-name="id1-3-2-2-10-3">
              <text:list-item text:style-override="id1-3-2-2-10-3-1">
                <text:number>•</text:number>
                <text:p text:style-name="al">activiteiten waarbij het commerciële doel overheerst, of waarbij de opbrengst primair ten goede komt aan individuele groep;</text:p>
              </text:list-item>
              <text:list-item text:style-override="id1-3-2-2-10-3-2">
                <text:number>•</text:number>
                <text:p text:style-name="al">activiteiten die al worden gefinancierd via andere gemeentelijke regelingen, gemeentelijke subsidies of fondsen;</text:p>
              </text:list-item>
              <text:list-item text:style-override="id1-3-2-2-10-3-3">
                <text:number>•</text:number>
                <text:p text:style-name="al">evenementen die onder het Integraal Evenementenfonds gemeente Barneveld vallen; </text:p>
              </text:list-item>
              <text:list-item text:style-override="id1-3-2-2-10-3-4">
                <text:number>•</text:number>
                <text:p text:style-name="al">reguliere exploitatiekosten van organisaties;</text:p>
              </text:list-item>
              <text:list-item text:style-override="id1-3-2-2-10-3-5">
                <text:number>•</text:number>
                <text:p text:style-name="al">alcohol en horecaverstrekking;</text:p>
              </text:list-item>
              <text:list-item text:style-override="id1-3-2-2-10-3-6">
                <text:number>•</text:number>
                <text:p text:style-name="al">aflossing van schulden of boetes;</text:p>
              </text:list-item>
              <text:list-item text:style-override="id1-3-2-2-10-3-7">
                <text:number>•</text:number>
                <text:p text:style-name="al">investeringen in vastgoed;</text:p>
              </text:list-item>
              <text:list-item text:style-override="id1-3-2-2-10-3-8">
                <text:number>•</text:number>
                <text:p text:style-name="al">betaalde vrijwilligersuren zonder onderbouwing;</text:p>
              </text:list-item>
              <text:list-item text:style-override="id1-3-2-2-10-3-9">
                <text:number>•</text:number>
                <text:p text:style-name="al">Onvoorziene kosten groter dan 5% van de activiteitkosten.</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afwijken van deze regeling, indien toepassing leidt tot onbillijkheden van overwegende aard.</text:p>
          </text:section>
          <text:section text:name="artikel_id1-3-2-2-12" text:style-name="artikel">
            <text:p text:style-name="artikel_kop_titel"><text:span text:style-name="artikel_kop_label">Artikel</text:span> <text:span text:style-name="artikel_kop_nr">12</text:span> Inwerkingtreding en intrekking</text:p>
            <text:p text:style-name="al">Deze cultuurregeling treedt in werking op 1 januari 2026. De ‘<text:span text:style-name="nadrukcur">nadere regels subsidiering Maatschappelijk Sport- en Cultuurfonds gemeente Barneveld</text:span>’ komen per 1 januari 2026 te vervallen.</text:p>
          </text:section>
          <text:section text:name="artikel_id1-3-2-2-13" text:style-name="artikel">
            <text:p text:style-name="artikel_kop_titel"><text:span text:style-name="artikel_kop_label">Artikel</text:span> <text:span text:style-name="artikel_kop_nr">13</text:span> Aanduiding regeling</text:p>
            <text:p text:style-name="al">Deze regeling wordt aangehaald als: <text:span text:style-name="nadrukcur">Cultuurregeling gemeente Barneveld</text:span>.</text:p>
          </text:section>
        </text:section>
        <text:section text:name="regeling-sluiting_id1-3-2-3" text:style-name="regeling-sluiting">
          <text:section text:name="ondertekening_id1-3-2-3-1">
            <text:p><text:span text:style-name="functie">Aldus vastgesteld op 16 december 2025, </text:span></text:p>
            <text:p><text:span text:style-name="functie">Burgemeester en wethouders voornoemd, </text:span></text:p>
          </text:section>
          <text:section text:name="ondertekening_id1-3-2-3-2">
            <text:p><text:span text:style-name="functie"/></text:p>
            <text:p><text:span text:style-name="functie">W. Wieringa </text:span></text:p>
            <text:p><text:span text:style-name="functie">Secretaris </text:span></text:p>
          </text:section>
          <text:section text:name="ondertekening_id1-3-2-3-3">
            <text:p><text:span text:style-name="functie"/></text:p>
            <text:p><text:span text:style-name="functie">J. van der Tak,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6870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0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0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arneveld</meta:user-defined>
    <meta:user-defined meta:name="OVERHEID.Informatietype/DC.type">officiële publicatie</meta:user-defined>
    <meta:user-defined meta:name="OVERHEIDop.Rubriek/DC.type">ander besluit van algemene strekking</meta:user-defined>
    <meta:user-defined meta:name="OVERHEID.Gemeente/DCTERMS.publisher">Barneveld</meta:user-defined>
    <meta:user-defined meta:name="OVERHEID.Gemeente/OVERHEID.authority">Barneveld</meta:user-defined>
    <meta:user-defined meta:name="OVERHEID.TaxonomieBeleidsagendaDecentraal/OVERHEID.category">Cultuur en recreatie | Organisatie en beleid</meta:user-defined>
    <meta:user-defined meta:name="DC.source">Onbekend</meta:user-defined>
    <meta:user-defined meta:name="DCTERMS.alternative">Cultuurregeling gemeente Barneveld</meta:user-defined>
    <dc:language>nl</dc:language>
    <meta:user-defined meta:name="OVERHEIDop.locatietype/OVERHEIDop.gebiedsmarkering">Gemeente</meta:user-defined>
    <meta:user-defined meta:name="DC.title">Cultuurregeling gemeente Barneveld</meta:user-defined>
    <meta:user-defined meta:name="DCTERMS.W3CDTF/DCTERMS.available">2025-12-29</meta:user-defined>
    <meta:user-defined meta:name="DCTERMS.W3CDTF/OVERHEIDop.jaargang">2025</meta:user-defined>
    <meta:user-defined meta:name="OVERHEIDop.publicationIssue">568702</meta:user-defined>
    <meta:user-defined meta:name="OVERHEIDop.betreftRegeling">CVDR753707_1</meta:user-defined>
    <meta:user-defined meta:name="OVERHEIDop.GmbID/DC.identifier">gmb-2025-568702</meta:user-defined>
    <meta:user-defined meta:name="xs:date/OVERHEIDop.startdatum">2026-01-01</meta:user-defined>
    <meta:user-defined meta:name="OVERHEIDop.versieInformatie"/>
  </office:meta>
</office:document-meta>
</file>