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Subsidieverordening Verduurzamen Maatschappelijk Vastgoed gemeente Hellen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6 december 2025, kenmerk 2025-015977</text:p>
            <text:p text:style-name="al"/>
            <text:p text:style-name="al">De raad van de gemeente Hellendoorn; 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49 van de Gemeentewet;</text:p>
              </text:list-item>
              <text:list-item text:style-override="id1-3-2-1-1-6-2">
                <text:number>•</text:number>
                <text:p text:style-name="al">titel 4.2 van de Algemene wet bestuursrecht;</text:p>
              </text:list-item>
              <text:list-item text:style-override="id1-3-2-1-1-6-3">
                <text:number>•</text:number>
                <text:p text:style-name="al">het besluit van 28 januari 2025 tot vaststelling van de Subsidieverordening Verduurzamen Maatschappelijk Vastgoed gemeente Hellendoorn;</text:p>
              </text:list-item>
            </text:list>
            <text:p text:style-name="al"/>
            <text:p text:style-name="al">overwegende dat de gemeenteraad op 8 juli 2025 een amendement heeft aangenomen om middelen beschikbaar te stellen voor organisaties die in 2022 en 2023 verduurzamingsinvesteringen hebben gedaan;</text:p>
            <text:p text:style-name="al"/>
            <text:p text:style-name="al">gezien het voorstel van het college van burgemeester en wethouders van 18 november 2025;</text:p>
            <text:p text:style-name="al"/>
            <text:p text:style-name="al">b e s l u i t :</text:p>
            <text:p text:style-name="al"/>
            <text:list text:style-name="id1-3-2-1-1-14">
              <text:list-item text:style-override="id1-3-2-1-1-14-1">
                <text:number>I.</text:number>
                <text:p text:style-name="al">de Subsidieverordening Verduurzamen Maatschappelijk Vastgoed gemeente Hellendoorn als volgt te wijzigen (eerste wijziging)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artikel 7 wordt een derde lid toegevoegd dat komt te luiden:</text:p>
            <text:list text:style-name="id1-3-2-2-1-3">
              <text:list-item text:style-override="id1-3-2-2-1-3-1">
                <text:number>3.</text:number>
                <text:p text:style-name="al">In afwijking van het tweede lid kan het subsidiebedrag worden verlaagd als de aanvrager daarnaast andere financiële bijdragen ontvangt, zodat het totaal aan bijdragen niet hoger is dan 100% van de werkelijke kosten van de verduurzamingsmaatreg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 artikel 14 wordt een tweede lid toegevoegd en wordt de huidige tekst onder een eerste lid gezet. Daarmee komt artikel 14 als volgt te luiden:</text:p>
            <text:list text:style-name="id1-3-2-2-2-3">
              <text:list-item text:style-override="id1-3-2-2-2-3-1">
                <text:number>1.</text:number>
                <text:p text:style-name="al">Het college stelt de subsidie vast binnen 13 weken na ontvangst van de aanvraag tot subsidievaststelling en deelt dit mee aan de aanvrager met een beschikking.</text:p>
              </text:list-item>
              <text:list-item text:style-override="id1-3-2-2-2-3-2">
                <text:number>2.</text:number>
                <text:p text:style-name="al">Het college kan de subsidie lager vaststellen conform artikel 7, derde lid indien het totaal aan ontvangen bijdragen hoger is dan de werkelijke kosten van de verduurzamingsmaatrege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artikel 16, eerste lid wordt de datum van terugwerkende kracht gewijzigd in 1 januari 2022. </text:p>
            <text:p text:style-name="al"/>
            <text:list text:style-name="id1-3-2-2-3-4">
              <text:list-item text:style-override="id1-3-2-2-3-4-1">
                <text:number>II.</text:number>
                <text:p text:style-name="al"> ter uitvoering van artikel 11, eerste lid van de Subsidieverordening Verduurzamen Maatschappelijk Vastgoed gemeente Hellendoorn een subsidieplafond van € 620.000,- vast te stellen voor de periode van 1 januari 2022 tot en met 30 juni 2028.</text:p>
              </text:list-item>
              <text:list-item text:style-override="id1-3-2-2-3-4-2">
                <text:number>III.</text:number>
                <text:p text:style-name="al">dat dit besluit in werking treedt op de dag volgend op die van haar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869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9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5-01-01</meta:user-defined>
    <meta:user-defined meta:name="DC.source">titel 4.2 van de Algemene wet bestuursrecht]|[1.0:c:BWBR0005537&amp;titeldeel=4.2&amp;g=2025-01-01</meta:user-defined>
    <meta:user-defined meta:name="OVERHEIDop.referentienummer">2024-013667</meta:user-defined>
    <meta:user-defined meta:name="DCTERMS.alternative">Subsidieverordening Verduurzamen Maatschappelijk Vastgoed Gemeente Hellendoorn</meta:user-defined>
    <dc:language>nl</dc:language>
    <meta:user-defined meta:name="OVERHEIDop.locatietype/OVERHEIDop.gebiedsmarkering">Gemeente</meta:user-defined>
    <meta:user-defined meta:name="DC.title">Subsidieverordening Verduurzamen Maatschappelijk Vastgoed gemeente Hellend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99</meta:user-defined>
    <meta:user-defined meta:name="OVERHEIDop.betreftRegeling">CVDR734882_2</meta:user-defined>
    <meta:user-defined meta:name="xs:date/OVERHEIDop.startdatum">2025-12-25</meta:user-defined>
    <meta:user-defined meta:name="OVERHEIDop.GmbID/DC.identifier">gmb-2025-568699</meta:user-defined>
    <meta:user-defined meta:name="OVERHEIDop.versieInformatie"/>
  </office:meta>
</office:document-meta>
</file>