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van de woning, Poortstraat 91, 3572HG Utrecht, GU-Z2025-004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55</text:p>
            <text:p text:style-name="common-al">Toelichting: het vergroten van de kapverdieping van 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55</meta:user-defined>
    <meta:user-defined meta:name="DCTERMS.abstract">Toelichting: het vergroten van de kapverdieping van de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van de woning, Poortstraat 91, 3572HG Utrecht, GU-Z2025-0040755</meta:user-defined>
    <meta:user-defined meta:name="OVERHEIDop.datumEindeReactietermijn">2026-02-13</meta:user-defined>
    <meta:user-defined meta:name="OVERHEIDop.terinzageleggingBG">https://jeleefomgeving.nl/inzien/002220647/cb2f365b-7bdd-4813-960d-e5c1b36863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98</meta:user-defined>
    <meta:user-defined meta:name="OVERHEIDop.GmbID/DC.identifier">gmb-2025-568698</meta:user-defined>
    <meta:user-defined meta:name="OVERHEIDop.versieInformatie"/>
  </office:meta>
</office:document-meta>
</file>