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TO) evenementenvergunning 13 en 14 februari 2026 Junior Wampex Vledder 2026, zaaknummer 2025-02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college van de gemeente Westerveld heeft op 22 december 2025 het volgende besluit genomen en verzonden; het verlenen van een evenementenvergunning voor de Junior Wampex Vledder 2026 op 14 februari 2026 bij de Scouting Van Swieten in Vledder, ingeboekt met het volgende zaaknummer: 2025-02052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86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528</meta:user-defined>
    <dc:language>nl</dc:language>
    <meta:user-defined meta:name="OVERHEIDop.locatietype/OVERHEIDop.gebiedsmarkering">Punt</meta:user-defined>
    <meta:user-defined meta:name="DC.title">Gemeente Westerveld, verleende vergunning (TO) evenementenvergunning 13 en 14 februari 2026 Junior Wampex Vledder 2026, zaaknummer 2025-02052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96</meta:user-defined>
    <meta:user-defined meta:name="OVERHEIDop.GmbID/DC.identifier">gmb-2025-568696</meta:user-defined>
    <meta:user-defined meta:name="OVERHEIDop.versieInformatie"/>
  </office:meta>
</office:document-meta>
</file>