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office:automatic-styles>
  <office:body>
    <office:text>
      <text:p text:style-name="new_page_staatscourant"/>
      <text:p text:style-name="single-kop-titel">Ontwerp wijziging omgevingsplan ‘TAM-omgevingsplan H22E Kernen Jonge Poerink terrein, Borne’ en ontwerp-beleidsregel ‘Jonge Poerink BKP Architectuu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ntwerp wijziging omgevingsplan ‘TAM-omgevingsplan H22E Kernen Jonge Poerink terrein, Borne’ en de ontwerp-beleidsregel beeldkwaliteitsplan ‘Jonge Poerink BKP Architectuur’ met ingang van 24 december 2025 gedurende zes weken ter inzage liggen.</text:p>
            <text:p text:style-name="common-al">
            <text:span text:style-name="nadrukvet">Ontwerp wijziging omgevingsplan</text:span>
          </text:p>
            <text:p text:style-name="common-al">Het college van burgemeester en wethouders maakt bekend dat de ontwerp wijziging omgevingsplan ‘TAM-omgevingsplan H22E Kernen Jonge Poerink terrein, Borne’ met ingang van 24 december 2025 gedurende zes weken ter inzage ligt.</text:p>
            <text:p text:style-name="common-al">Met de wijziging van het omgevingsplan worden 212 woningen mogelijk gemaakt op het perceel Borne, sectie E, nummers 6955 en 6956, te weten de voormalige locatie van Jonge Poerink gelegen tussen de woningen aan de Molenkampsweg, de bedrijven aan de Industriestraat, de Oonksweg en de Prins Bernhardlaan. </text:p>
            <text:p text:style-name="common-al">
            <text:span text:style-name="nadrukvet">Beleidsregel beeldkwaliteit</text:span>
          </text:p>
            <text:p text:style-name="common-al">Het college van burgemeester en wethouders maakt bekend dat de ontwerp-beleidsregel beeldkwaliteitsplan ‘Jonge Poerink BKP Architectuur’ met ingang van 24 december 2025 gedurende zes weken ter inzage ligt.</text:p>
            <text:p text:style-name="common-al">De ontwerp-beleidsregel beeldkwaliteitsplan ‘Jonge Poerink BKP Architectuur’ geeft een (ontwerp) juridisch kader om het uiterlijk van bouwwerken in de ontwikkeling aan te toetsen. </text:p>
            <text:p text:style-name="common-al">De ontwerp wijziging omgevingsplan ‘TAM-omgevingsplan H22E Kernen Jonge Poerink terrein, Borne’ en de ontwerp-beleidsregel beeldkwaliteitsplan ‘Jonge Poerink BKP Architectuur’ liggen met ingang van 24 december gedurende zes weken ter inzage. </text:p>
            <text:p text:style-name="common-al">De stukken zijn digitaal raadpleegbaar via de volgende mogelijkheden:</text:p>
            <text:list text:style-name="id1-3-2-1-1-10">
              <text:list-item text:style-override="id1-3-2-1-1-10-1">
                <text:number>•</text:number>
                <text:p text:style-name="al">Op <text:a xlink:href="https://omgevingswet.overheid.nl/regels-op-de-kaart/" xlink:type="simple"><text:span text:style-name="nadrukondlijn">https://omgevingswet.overheid.nl/regels-op-de-kaart/</text:span></text:a>. Klik op de groene 'Regels op de kaart' button. Klik vervolgens op 'Document zoeken' en zoek ‘TAM-omgevingsplan H22E Kernen Jonge Poerink terrein, Borne’. Klik deze aan om het omgevingsplan in de rechterzijde van het scherm te openen. Het beeldkwaliteitsplan ‘Jonge Poerink BKP Architectuur’ is hier eveneens raadpleegbaar, namelijk als bijlage bij de regels van de wijzing van het ‘TAM-omgevingsplan H22E Kernen Jonge Poerink terrein, Borne’. U kunt via de vermelde link ook een videouitleg vinden over de raadpleging van ‘Regels op de kaart’.</text:p>
              </text:list-item>
            </text:list>
            <text:p text:style-name="common-al">Daarnaast is het mogelijk om gedurende de vermelde periode van de terinzagelegging een afspraak in te plannen om de stukken in het gemeentehuis in te zien. Dit kan via het telefoonnummer 14 074.</text:p>
            <text:p text:style-name="common-al">
            <text:span text:style-name="nadrukvet">
              <text:span text:style-name="nadrukcur">Zienswijzen</text:span>
            </text:span>
          </text:p>
            <text:p text:style-name="last-al">Een ieder kan van 24 december 2025 t/m 3 februari 2026 een zienswijze indienen op de ontwerpbesluiten. De zienswijzen kunnen schriftelijk worden ingediend door een brief te sturen naar de gemeenteraad van Borne, Postbus 200, 7620 AE Borne. Een zienswijze kan ook mondeling worden ingediend. Hiervoor dient u binnen de inzagetermijn een afspraak te maken met team Ontwikkeling en Vastgoed, telefoonnummer 14 074. Tijdig ingediende zienswijzen zullen worden betrokken bij de definitieve beslui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68687</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687</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687</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Borne</meta:user-defined>
    <meta:user-defined meta:name="OVERHEID.Informatietype/DC.type">officiële publicatie</meta:user-defined>
    <meta:user-defined meta:name="OVERHEIDop.Rubriek/DC.type">ruimtelijk plan of omgevingsdocument</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Ruimtelijkplan/OVERHEIDop.bekendmakingBetreffendePlan">NL.IMRO.0147.TAM22EJPTERREIN-OW01</meta:user-defined>
    <meta:user-defined meta:name="OVERHEIDop.Plansoort/OVERHEIDop.plansoort">bestemmings- of omgevingspla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Ontwerp wijziging omgevingsplan ‘TAM-omgevingsplan H22E Kernen Jonge Poerink terrein, Borne’ en ontwerp-beleidsregel ‘Jonge Poerink BKP Architectuur’</meta:user-defined>
    <meta:user-defined meta:name="DCTERMS.W3CDTF/DCTERMS.available">2025-12-24</meta:user-defined>
    <meta:user-defined meta:name="DCTERMS.W3CDTF/OVERHEIDop.jaargang">2025</meta:user-defined>
    <meta:user-defined meta:name="OVERHEIDop.publicationIssue">568687</meta:user-defined>
    <meta:user-defined meta:name="OVERHEIDop.GmbID/DC.identifier">gmb-2025-568687</meta:user-defined>
    <meta:user-defined meta:name="OVERHEIDop.versieInformatie"/>
  </office:meta>
</office:document-meta>
</file>