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en verduurzamen van de woning, Van Lennepdwarsstraat 3, 3532TJ Utrecht, GU-Z2025-0040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721</text:p>
            <text:p text:style-name="common-al">Toelichting: het bouwen van een dakopbouw en verduurzamen van de woning</text:p>
            <text:p text:style-name="common-al">Datum ontvangst aanvraag: 19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868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8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8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721</meta:user-defined>
    <meta:user-defined meta:name="DCTERMS.abstract">Toelichting: het bouwen van een dakopbouw en verduurzamen van de woning</meta:user-defined>
    <dc:language>nl</dc:language>
    <meta:user-defined meta:name="OVERHEIDop.locatietype/OVERHEIDop.gebiedsmarkering">Vlak</meta:user-defined>
    <meta:user-defined meta:name="DC.title">Aanvraag omgevingsvergunning, het bouwen van een dakopbouw en verduurzamen van de woning, Van Lennepdwarsstraat 3, 3532TJ Utrecht, GU-Z2025-0040721</meta:user-defined>
    <meta:user-defined meta:name="OVERHEIDop.datumEindeReactietermijn">2026-02-13</meta:user-defined>
    <meta:user-defined meta:name="OVERHEIDop.terinzageleggingBG">https://jeleefomgeving.nl/inzien/002220647/d93a6548-f419-4f2e-a4f6-31ca7c08c90a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686</meta:user-defined>
    <meta:user-defined meta:name="OVERHEIDop.GmbID/DC.identifier">gmb-2025-568686</meta:user-defined>
    <meta:user-defined meta:name="OVERHEIDop.versieInformatie"/>
  </office:meta>
</office:document-meta>
</file>