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noveren en splitsen van de woning in drie koopappartementen aan Teteringenstraat 10 4817M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noveren en splitsen van de woning in drie koopappartementen aan Teteringenstraat 10 4817MN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2-12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49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86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11</meta:user-defined>
    <meta:user-defined meta:name="DCTERMS.abstract">het renoveren en splitsen van de woning in drie koopappartementen</meta:user-defined>
    <dc:language>nl</dc:language>
    <meta:user-defined meta:name="OVERHEIDop.locatietype/OVERHEIDop.gebiedsmarkering">Vlak</meta:user-defined>
    <meta:user-defined meta:name="DC.title">Opschorten beslistermijn voor het renoveren en splitsen van de woning in drie koopappartementen aan Teteringenstraat 10 4817MN Bre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83</meta:user-defined>
    <meta:user-defined meta:name="OVERHEIDop.GmbID/DC.identifier">gmb-2025-568683</meta:user-defined>
    <meta:user-defined meta:name="OVERHEIDop.versieInformatie"/>
  </office:meta>
</office:document-meta>
</file>