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 Boog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52</text:span>. Op 8 december 2025 is het besluit naar de aanvrager verzonden.</text:p>
            <text:p text:style-name="common-al">De zaak betreft locatie Den Boogerd te Veldhoven (kadastraal perceel VHV01 E 5533) en heeft de omschrijving "toestaan van het gebruik van de gronden voor 'wonen' (4 woningen)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De overige stukken kunt u inzien via:<text:a xlink:href="https://eur03.safelinks.protection.outlook.com/?url=https%3A%2F%2Fformulieren.veldhoven.nl%2Fo%2Fdossier%2F08611074527&amp;data=05%7C02%7CNienke.Remeysen%40veldhoven.nl%7C7b2654a16b144f977b9908de389c7d2a%7Cde40eb9077fb473c9a66f5ffe4ace92a%7C0%7C0%7C639010441926787136%7CUnknown%7CTWFpbGZsb3d8eyJFbXB0eU1hcGkiOnRydWUsIlYiOiIwLjAuMDAwMCIsIlAiOiJXaW4zMiIsIkFOIjoiTWFpbCIsIldUIjoyfQ%3D%3D%7C0%7C%7C%7C&amp;sdata=%2B7mrboOvyLdH2BdB9feGgFA9A7vnHSvhVisM%2BPvnnZk%3D&amp;reserved=0" xlink:type="simple">https://formulieren.veldhoven.nl/o/dossier/08611074527</text:a>.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86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552</meta:user-defined>
    <meta:user-defined meta:name="DCTERMS.abstract">toestaan van het gebruik van de gronden voor 'wonen' (4 woningen)</meta:user-defined>
    <dc:language>nl</dc:language>
    <meta:user-defined meta:name="DC.title">Besluit aanvraag omgevingsvergunning Den Boogerd te Veldhoven</meta:user-defined>
    <meta:user-defined meta:name="OVERHEIDop.locatietype/OVERHEIDop.gebiedsmarkering">GeometrieRef</meta:user-defined>
    <meta:user-defined meta:name="DCTERMS.W3CDTF/DCTERMS.available">2025-12-24</meta:user-defined>
    <meta:user-defined meta:name="DCTERMS.W3CDTF/OVERHEIDop.jaargang">2025</meta:user-defined>
    <meta:user-defined meta:name="OVERHEIDop.externeBijlage">Afwijkvergunning|exb-2025-48129</meta:user-defined>
    <meta:user-defined meta:name="OVERHEIDop.publicationIssue">568682</meta:user-defined>
    <meta:user-defined meta:name="OVERHEIDop.GmbID/DC.identifier">gmb-2025-568682</meta:user-defined>
    <meta:user-defined meta:name="OVERHEIDop.versieInformatie"/>
  </office:meta>
</office:document-meta>
</file>