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Eindseweg 20, 3959 AV Overberg, vervangen telecommast  (RX2025-00002577,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Eindseweg 20, 3959 AV Overberg, vervangen telecommast (RX2025-00002577, 22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577</meta:user-defined>
    <meta:user-defined meta:name="DCTERMS.abstract">Ter hoogte van Eindseweg 20, 3959 AV Overberg, vervangen telecommast  (RX2025-00002577, 22 december 2025)</meta:user-defined>
    <dc:language>nl</dc:language>
    <meta:user-defined meta:name="OVERHEIDop.locatietype/OVERHEIDop.gebiedsmarkering">Vlak</meta:user-defined>
    <meta:user-defined meta:name="DC.title">Gemeente Utrechtse Heuvelrug, verleende omgevingsvergunning - ter hoogte van Eindseweg 20, 3959 AV Overberg, vervangen telecommast  (RX2025-00002577, 22 december 2025)</meta:user-defined>
    <meta:user-defined meta:name="DCTERMS.W3CDTF/DCTERMS.available">2025-12-24</meta:user-defined>
    <meta:user-defined meta:name="DCTERMS.W3CDTF/OVERHEIDop.jaargang">2025</meta:user-defined>
    <meta:user-defined meta:name="OVERHEIDop.publicationIssue">568681</meta:user-defined>
    <meta:user-defined meta:name="OVERHEIDop.GmbID/DC.identifier">gmb-2025-568681</meta:user-defined>
    <meta:user-defined meta:name="OVERHEIDop.versieInformatie"/>
  </office:meta>
</office:document-meta>
</file>