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gemeenschappelijke regeling Gemeentelijke Gezondheidsdienst Zuid-Limburg </text:p>
      <text:section text:name="regeling_id1-3-2" text:style-name="regeling">
        <text:section text:name="aanhef_id1-3-2-1" text:style-name="aanhef">
          <text:section text:name="preambule_id1-3-2-1-1" text:style-name="preambule">
            <text:p text:style-name="al">[Deze publicatie betreft een rectificatie omdat per abuis de artikelen 32, 36 tot en met 38 niet stonden opgenomen. De oorspronkelijke publicatie is op 14 juni 2024 bekendgemaakt<text:span text:style-name="nadrukvet">, </text:span>beschikbaar via <text:a xlink:href="https://zoek.officielebekendmakingen.nl/gmb-2024-260294.html" xlink:type="simple"><text:span text:style-name="nadrukondlijn">Gemeenteblad 2024, 260294</text:span></text:a>.]</text:p>
            <text:p text:style-name="al"/>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Gemeentelijke Gezondheidsdienst Zuid-Limburg te wijzigen met ingang van 1 juli 2024, waardoor deze als volgt komt te luiden:</text:p>
            <text:p text:style-name="al"/>
            <text:p text:style-name="al"/>
            <text:p text:style-name="al">
            <text:span text:style-name="nadrukvet">Gemeenschappelijke regeling GGD Zuid-Limburg</text:span>
          </text:p>
            <text:p text:style-name="al"/>
            <text:p text:style-name="al">De colleges van burgemeester en wethouders van de gemeenten Beek, Beekdaelen, Brunssum, Eijsden-Margraten, Gulpen-Wittem, Heerlen, Kerkrade, Landgraaf, Maastricht, Meerssen, Simpelveld, Sittard-Geleen, Stein, Vaals, Valkenburg aan de Geul en Voerendaal, ieder voor zover het zijn verantwoordelijkheden aangaat, overwegende dat:</text:p>
            <text:p text:style-name="al"/>
            <text:list text:style-name="id1-3-2-1-1-18">
              <text:list-item text:style-override="id1-3-2-1-1-18-1">
                <text:number>–</text:number>
                <text:p text:style-name="al">zij per 1 januari 2006 de Gemeenschappelijke Regeling GGD Zuid-Limburg zijn aangegaan;</text:p>
              </text:list-item>
              <text:list-item text:style-override="id1-3-2-1-1-18-2">
                <text:number>–</text:number>
                <text:p text:style-name="al">de raden toestemming hebben verleend tot het wijzigen van de Gemeenschappelijke Regeling GGD Zuid-Limburg;</text:p>
              </text:list-item>
              <text:list-item text:style-override="id1-3-2-1-1-18-3">
                <text:number>–</text:number>
                <text:p text:style-name="al">gelet op de Wet gemeenschappelijke regelingen en de Gemeentewet;</text:p>
              </text:list-item>
            </text:list>
            <text:p text:style-name="al">
            <text:span text:style-name="nadrukvet">
              <text:span text:style-name="nadrukondlijn">BESLUITEN:</text:span>
            </text:span>
          </text:p>
            <text:p text:style-name="al">de gemeenschappelijke regeling GGD Zuid-Limburg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Zuid-Limburg: het grondgebied van de gezamenlijk aan deze regeling deelnemende gemeenten;</text:p>
                    </text:list-item>
                    <text:list-item text:style-override="id1-3-2-2-1-2-2-1-3-2">
                      <text:number>b.</text:number>
                      <text:p text:style-name="al">gemeenten: de aan deze regeling deelnemende gemeenten;</text:p>
                    </text:list-item>
                    <text:list-item text:style-override="id1-3-2-2-1-2-2-1-3-3">
                      <text:number>c.</text:number>
                      <text:p text:style-name="al">gemeentebesturen waar niet nader omschreven: de colleges van burgemeester en wethouders van de aan deze regeling deelnemende gemeenten, ieder voor zover zij voor hun eigen gemeenten bevoegd zijn;</text:p>
                    </text:list-item>
                    <text:list-item text:style-override="id1-3-2-2-1-2-2-1-3-4">
                      <text:number>d.</text:number>
                      <text:p text:style-name="al">gedeputeerde staten: het college van gedeputeerde staten van de provincie Limburg;</text:p>
                    </text:list-item>
                    <text:list-item text:style-override="id1-3-2-2-1-2-2-1-3-5">
                      <text:number>e.</text:number>
                      <text:p text:style-name="al">regeling: de Gemeenschappelijke Regeling GGD Zuid-Limburg;</text:p>
                    </text:list-item>
                    <text:list-item text:style-override="id1-3-2-2-1-2-2-1-3-6">
                      <text:number>f.</text:number>
                      <text:p text:style-name="al">GGD ZL: de Gemeentelijke Gezondheidsdienst Zuid-Limburg als bedoeld in artikel 2.</text:p>
                    </text:list-item>
                  </text:list>
                </text:list-item>
                <text:list-item text:style-override="id1-3-2-2-1-2-2-2">
                  <text:number>2.</text:number>
                  <text:p text:style-name="al">Waar in de regeling artikelen van de Gemeentewet of enige andere wet of regeling van overeenkomstige toepassing worden verklaard, worden in die wetten en wettelijke regelingen in plaats van de gemeente, de raad, burgemeester en wethouders en de burgemeester respectievelijk gelezen de GGD ZL, het algemeen bestuur, het dagelijks bestuur en de voorzitter van het bestuur van de GGD ZL.</text:p>
                </text:list-item>
                <text:list-item text:style-override="id1-3-2-2-1-2-2-3">
                  <text:number>3.</text:number>
                  <text:p text:style-name="al">De regeling is een gemeenschappelijke regeling in de zin van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Gemeentelijke Gezondheidsdienst Zuid-Limburg’. Het openbaar lichaam is rechtspersoon en is gevestigd te Maastricht.</text:p>
                </text:list-item>
                <text:list-item text:style-override="id1-3-2-2-1-3-2-2">
                  <text:number>2.</text:number>
                  <text:p text:style-name="al">De Gemeentelijke Gezondheidsdienst Zuid-Limburg is een gezondheidsdienst die ten behoeve van de gemeenten de gezondheidssituatie van de burgers bewaakt, beschermt en bevordert.</text:p>
                </text:list-item>
              </text:list>
            </text:section>
            <text:section text:name="artikel_id1-3-2-2-1-4" text:style-name="artikel">
              <text:p text:style-name="artikel_kop_titel"><text:span text:style-name="artikel_kop_label">Artikel</text:span> <text:span text:style-name="artikel_kop_nr">3</text:span> Doel- en taakomschrijving; overdracht van bevoegdheden</text:p>
              <text:list text:style-name="id1-3-2-2-1-4-2">
                <text:list-item text:style-override="id1-3-2-2-1-4-2-1">
                  <text:number>1.</text:number>
                  <text:p text:style-name="al">De regeling heeft als doel het door middel van het openbaar lichaam GGD ZL behartigen van de belangen van gemeenten op het terrein van de volksgezondheid en openbare gezondheidszorg ten behoeve van de bevolking van Zuid-Limburg.</text:p>
                </text:list-item>
                <text:list-item text:style-override="id1-3-2-2-1-4-2-2">
                  <text:number>2.</text:number>
                  <text:p text:style-name="al">De GGD ZL draagt binnen Zuid-Limburg zorg voor de uitvoering van alle taken die in wetten op het terrein van de volksgezondheid en de openbare gezondheidszorg en in regelingen die krachtens die wetten zijn getroffen, aan gemeenten zijn opgedragen of aan gezondheidsdiensten zijn of nog zullen worden opgedragen. Voorzover het aan gemeenten opgedragen taken betreft, dragen de gemeentebesturen de uitvoering van die taken over aan het algemeen bestuur van de GGD ZL.</text:p>
                </text:list-item>
                <text:list-item text:style-override="id1-3-2-2-1-4-2-3">
                  <text:number>3.</text:number>
                  <text:p text:style-name="al">De colleges dragen aan het algemeen bestuur van de GGD ZL alle bevoegdheden over die aan de colleges ten dienste staan ingevolge of ter uitvoering van de in lid 2 bedoelde wetten en regelingen.</text:p>
                </text:list-item>
                <text:list-item text:style-override="id1-3-2-2-1-4-2-4">
                  <text:number>4.</text:number>
                  <text:p text:style-name="al">Indien nieuwe wetten of regelingen op het terrein van de volksgezondheid en de openbare gezondheidszorg worden ingevoerd waarin aan de gemeenten taken en bevoegdheden worden toegekend of indien in bestaande wetten of regelingen op het terrein van de volksgezondheid nieuwe taken en bevoegdheden aan gemeenten worden toegekend, kan het algemeen bestuur van de GGD ZL besluiten om binnen Zuid-Limburg zorg te gaan dragen voor de uitvoering daarvan. De daadwerkelijke uitvoering van die taken en bevoegdheden door de GGD ZL binnen het grondgebied van een deelnemende gemeente gaat pas in op een nader door het algemeen bestuur te bepalen datum nadat door het gemeentebestuur van de betreffende gemeente is besloten om die taken en bevoegdheden aan het algemeen bestuur van de GGD ZL over te dragen.</text:p>
                </text:list-item>
                <text:list-item text:style-override="id1-3-2-2-1-4-2-5">
                  <text:number>5.</text:number>
                  <text:p text:style-name="al">In opdracht van de gemeenten of andere instellingen of instanties kan de GGD ZL ook andere aan de doelomschrijving van de GGD ZL verwante diensten verrichten.</text:p>
                </text:list-item>
              </text:list>
            </text:section>
            <text:section text:name="artikel_id1-3-2-2-1-5" text:style-name="artikel">
              <text:p text:style-name="artikel_kop_titel"><text:span text:style-name="artikel_kop_label">Artikel</text:span> <text:span text:style-name="artikel_kop_nr">3a</text:span> Inspraak</text:p>
              <text:list text:style-name="id1-3-2-2-1-5-2">
                <text:list-item text:style-override="id1-3-2-2-1-5-2-1">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1-5-2-2">
                  <text:number>2.</text:number>
                  <text:p text:style-name="al">In afwijking van het tweede lid kan het dagelijks bestuur besluiten dat bij de voorbereiding, uitvoering en evaluatie van beleid met ingrijpende gevolgen een apart participatietraject wordt doorlopen.</text:p>
                </text:list-item>
                <text:list-item text:style-override="id1-3-2-2-1-5-2-3">
                  <text:number>3.</text:number>
                  <text:p text:style-name="al">Het tweede lid vindt ook toepassing wanneer ten minste een vijfde van de gemeenteraden het dagelijks bestuur hierom verzoeken.</text:p>
                </text:list-item>
                <text:list-item text:style-override="id1-3-2-2-1-5-2-4">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section>
            <text:section text:name="artikel_id1-3-2-2-1-6" text:style-name="artikel">
              <text:p text:style-name="artikel_kop_titel"><text:span text:style-name="artikel_kop_label">Artikel</text:span> <text:span text:style-name="artikel_kop_nr">4</text:span> Basispakket en aansluitende diensten</text:p>
              <text:list text:style-name="id1-3-2-2-1-6-2">
                <text:list-item text:style-override="id1-3-2-2-1-6-2-1">
                  <text:number>1.</text:number>
                  <text:p text:style-name="al">De taken die ingevolge artikel 3, leden 2 en 4 door de GGD ZL worden uitgevoerd en de diensten die ingevolge artikel 3, lid 5 door de GGDZL worden verricht, worden in het dienstverleningspakket nader omschreven.</text:p>
                  <text:p text:style-name="al">Met betrekking tot het verrichten van taken als bedoeld in artikel 3, lid 4 en nieuwe diensten als bedoeld in artikel 3, lid 5 zal in het dienstverleningspakket tevens worden opgenomen welke taken en diensten de GGD ZL verricht en met ingang van welke datum. Met betrekking tot het verrichten van taken als bedoeld in artikel 3, lid 4 zal tevens in het dienstverleningspakket worden opgenomen de vindplaats van de besluiten van de gemeentebesturen als bedoeld in de laatste volzin van die bepaling.</text:p>
                </text:list-item>
                <text:list-item text:style-override="id1-3-2-2-1-6-2-2">
                  <text:number>2.</text:number>
                  <text:p text:style-name="al">In het dienstverleningspakket als bedoeld in lid 1, wordt onderscheid gemaakt in diverse soorten diensten en taken. De financieringsvorm van deze verschillende soorten diensten en taken wordt in afstemming met het bestuur vastgesteld.</text:p>
                </text:list-item>
                <text:list-item text:style-override="id1-3-2-2-1-6-2-3">
                  <text:number>3.</text:number>
                  <text:p text:style-name="al">Het dagelijks bestuur draagt er zorg voor dat telkens indien daartoe aanleiding bestaat het in het vorige lid bedoelde dienstverleningspakket wordt aangepast en opnieuw wordt vastgesteld in zijn eerstvolgende vergadering na de inwerkingtreding of ingangsdatum van de wijzigingen.</text:p>
                </text:list-item>
                <text:list-item text:style-override="id1-3-2-2-1-6-2-4">
                  <text:number>4.</text:number>
                  <text:p text:style-name="al">Het algemeen bestuur draagt er zorg voor dat telkens indien daartoe aanleiding bestaat het in het lid 1 bedoelde dienstverleningspakket wordt aangepast en opnieuw wordt vastgesteld in zijn eerstvolgende vergadering na de inwerkingtreding of ingangsdatum van de wijzigingen van de taken en diensten ingevolge artikel 3, leden 3, 4 en 5.</text:p>
                </text:list-item>
              </text:list>
            </text:section>
            <text:p text:style-name="hoofdstuk_bottom"/>
          </text:section>
          <text:section text:name="hoofdstuk_id1-3-2-2-2" text:style-name="hoofdstuk">
            <text:p text:style-name="hoofdstuk_kop"><text:span text:style-name="label">HOOFDSTUK</text:span> <text:span text:style-name="nr">II</text:span>  INRICHTING EN SAMENSTELLING VAN HET BESTUUR </text:p>
            <text:section text:name="paragraaf_id1-3-2-2-2-2" text:style-name="paragraaf">
              <text:p text:style-name="paragraaf_kop"><text:span text:style-name="label"/> <text:span text:style-name="nr">1 </text:span> HET ALGEMEEN BESTUUR</text:p>
            </text:section>
            <text:section text:name="artikel_id1-3-2-2-2-3" text:style-name="artikel">
              <text:p text:style-name="artikel_kop_titel"><text:span text:style-name="artikel_kop_label">Artikel</text:span> <text:span text:style-name="artikel_kop_nr">5</text:span> Samenstelling en aanwijzing</text:p>
              <text:p text:style-name="al">De leden van het algemeen bestuur worden aangewezen door de colleges van burgemeester en wethouders van de gemeenten. Per gemeente worden één lid en één plaatsvervangende lid aangewezen. Als lid van het algemeen bestuur kunnen slechts worden aangewezen leden van het college van de gemeenten. Ook het plaatsvervangende lid kan slechts worden aangewezen uit het college.</text:p>
            </text:section>
            <text:section text:name="artikel_id1-3-2-2-2-4" text:style-name="artikel">
              <text:p text:style-name="artikel_kop_titel"><text:span text:style-name="artikel_kop_label">Artikel</text:span> <text:span text:style-name="artikel_kop_nr">6</text:span> Incompatibiliteiten</text:p>
              <text:list text:style-name="id1-3-2-2-2-4-2">
                <text:list-item text:style-override="id1-3-2-2-2-4-2-1">
                  <text:number>1.</text:number>
                  <text:p text:style-name="al">Het lidmaatschap en het plaatsvervangend lidmaatschap van het algemeen bestuur zijn onverenigbaar met de arbeidsovereenkomst als ambtenaar met de GGD ZL, een andere gezondheidsdienst in de zin van de Wet publieke gezondheid, de GHOR Zuid-Limburg of de Regionale brandweer. Voor de toepassing van dit artikellid wordt gelijkgesteld hij die middels een afwijkende rechtspositie bij een van die diensten werkzaam is.</text:p>
                </text:list-item>
                <text:list-item text:style-override="id1-3-2-2-2-4-2-2">
                  <text:number>2.</text:number>
                  <text:p text:style-name="al">Het lidmaatschap en het plaatsvervangend lidmaatschap van het algemeen bestuur zijn onverenigbaar met een arbeidsovereenkomst met een van de gemeenten. De in dit lid genoemde incompatibiliteit is niet van toepassing indien hij als lid van een college van burgemeester en wethouders van een gemeente wordt aangewezen als lid van het algemeen bestuur.</text:p>
                </text:list-item>
              </text:list>
            </text:section>
            <text:section text:name="artikel_id1-3-2-2-2-5" text:style-name="artikel">
              <text:p text:style-name="artikel_kop_titel"><text:span text:style-name="artikel_kop_label">Artikel</text:span> <text:span text:style-name="artikel_kop_nr">7</text:span> Zittingsduur</text:p>
              <text:list text:style-name="id1-3-2-2-2-5-2">
                <text:list-item text:style-override="id1-3-2-2-2-5-2-1">
                  <text:number>1.</text:number>
                  <text:p text:style-name="al">De leden van het algemeen bestuur worden benoemd voor periode van vier jaar.</text:p>
                </text:list-item>
                <text:list-item text:style-override="id1-3-2-2-2-5-2-2">
                  <text:number>2.</text:number>
                  <text:p text:style-name="al">De colleges van burgemeester en wethouders wijzen in hun vergadering de leden van het algemeen bestuur aan.</text:p>
                </text:list-item>
                <text:list-item text:style-override="id1-3-2-2-2-5-2-3">
                  <text:number>3.</text:number>
                  <text:p text:style-name="al">Indien tussentijds een zetel van een lid van het algemeen bestuur vacant komt, wijst het college van burgemeester en wethouders van de betrokken gemeente in zijn eerstvolgende vergadering een nieuw lid aan.</text:p>
                </text:list-item>
                <text:list-item text:style-override="id1-3-2-2-2-5-2-4">
                  <text:number>4.</text:number>
                  <text:p text:style-name="al">Van elke benoeming tot lid van het algemeen bestuur geven burgemeester en wethouders van de gemeente die het aangaat onverwijld kennis aan de voorzitter van de GGD ZL.</text:p>
                </text:list-item>
                <text:list-item text:style-override="id1-3-2-2-2-5-2-5">
                  <text:number>5.</text:number>
                  <text:p text:style-name="al">Het bepaalde in de leden 1 tot en met 5 van dit artikel is eveneens van toepassing op plaatsvervangende leden van het algemeen bestuur.</text:p>
                </text:list-item>
              </text:list>
            </text:section>
            <text:section text:name="artikel_id1-3-2-2-2-6" text:style-name="artikel">
              <text:p text:style-name="artikel_kop_titel"><text:span text:style-name="artikel_kop_label">Artikel</text:span> <text:span text:style-name="artikel_kop_nr">8</text:span> Benoeming voorzitter</text:p>
              <text:p text:style-name="al">Het algemeen bestuur benoemt uit zijn midden een voorzitter en een plaatsvervangend voorzitter, die tevens lid dienen te zijn van het college van een van de deelnemende gemeenten.</text:p>
            </text:section>
            <text:section text:name="artikel_id1-3-2-2-2-7" text:style-name="artikel">
              <text:p text:style-name="artikel_kop_titel"><text:span text:style-name="artikel_kop_label">Artikel</text:span> <text:span text:style-name="artikel_kop_nr">9</text:span> Vergaderingen</text:p>
              <text:list text:style-name="id1-3-2-2-2-7-2">
                <text:list-item text:style-override="id1-3-2-2-2-7-2-1">
                  <text:number>1.</text:number>
                  <text:p text:style-name="al">Benevens het bepaalde in artikel 22, lid 2 van de Wet gemeenschappelijke regelingen vergadert het algemeen bestuur zo dikwijls het dagelijks bestuur of de voorzitter het nodig oordeelt of zulks door tenminste één vijfde van het aantal leden schriftelijk met opgave van redenen wordt verzocht.</text:p>
                </text:list-item>
                <text:list-item text:style-override="id1-3-2-2-2-7-2-2">
                  <text:number>2.</text:number>
                  <text:p text:style-name="al">Indien het algemeen bestuur, het dagelijks bestuur of de voorzitter het nodig oordeelt, kunnen een of meer deskundigen worden uitgenodigd om aan de beraadslaging deel te nemen. Deze deskundigen hebben een raadgevende stem.</text:p>
                </text:list-item>
                <text:list-item text:style-override="id1-3-2-2-2-7-2-3">
                  <text:number>3.</text:number>
                  <text:p text:style-name="al">De vergaderstukken en de notulen van de vergaderingen van het algemeen bestuur worden door de voorzitter toegezonden aan de leden van het algemeen bestuur.</text:p>
                </text:list-item>
                <text:list-item text:style-override="id1-3-2-2-2-7-2-4">
                  <text:number>4.</text:number>
                  <text:p text:style-name="al">Het algemeen bestuur stelt een reglement van orde vast dat aan de colleges van burgemeester en wethouders van de gemeenten wordt gezonden.</text:p>
                </text:list-item>
              </text:list>
            </text:section>
            <text:section text:name="artikel_id1-3-2-2-2-8" text:style-name="artikel">
              <text:p text:style-name="artikel_kop_titel"><text:span text:style-name="artikel_kop_label">Artikel</text:span> <text:span text:style-name="artikel_kop_nr">10</text:span> Besluitvorming</text:p>
              <text:list text:style-name="id1-3-2-2-2-8-2">
                <text:list-item text:style-override="id1-3-2-2-2-8-2-1">
                  <text:number>1.</text:number>
                  <text:p text:style-name="al">Ieder lid brengt één stem uit, vermeerderd met één stem per 15.000 inwoners of gedeelte daarvan van de gemeente, die hij vertegenwoordigt.</text:p>
                  <text:p text:style-name="al">Voor de berekening hiervan dient als maatstaf het aantal inwoners op 1 januari van het jaar voorafgaand aan het jaar waarin de vergadering plaatsvindt. Voor de vaststelling van het aantal inwoners wordt aangehouden het door het Centraal Bureau voor de Statistiek gepubliceerde aantal.</text:p>
                </text:list-item>
                <text:list-item text:style-override="id1-3-2-2-2-8-2-2">
                  <text:number>2.</text:number>
                  <text:p text:style-name="al">De besluiten van het algemeen bestuur worden genomen bij meerderheid van de overeenkomstig lid 1 gewogen stemmen, mits die meerderheid wordt gevormd door de stemmen van de leden die door de colleges van burgemeester en wethouders van meer dan zeven gemeenten zijn aangewezen.</text:p>
                </text:list-item>
              </text:list>
            </text:section>
            <text:p text:style-name="hoofdstuk_bottom"/>
          </text:section>
          <text:section text:name="hoofdstuk_id1-3-2-2-3" text:style-name="hoofdstuk">
            <text:p text:style-name="hoofdstuk_kop"><text:span text:style-name="label"/> <text:span text:style-name="nr">2</text:span> HET DAGELIJKS BESTUUR</text:p>
            <text:section text:name="artikel_id1-3-2-2-3-2" text:style-name="artikel">
              <text:p text:style-name="artikel_kop_titel"><text:span text:style-name="artikel_kop_label">Artikel</text:span> <text:span text:style-name="artikel_kop_nr">11</text:span> Samenstelling en aanwijzing</text:p>
              <text:list text:style-name="id1-3-2-2-3-2-2">
                <text:list-item text:style-override="id1-3-2-2-3-2-2-1">
                  <text:number>1.</text:number>
                  <text:p text:style-name="al">Het dagelijks bestuur bestaat uit een oneven aantal van minimaal zeven leden en maximaal negen leden.</text:p>
                </text:list-item>
                <text:list-item text:style-override="id1-3-2-2-3-2-2-2">
                  <text:number>2.</text:number>
                  <text:p text:style-name="al">Zeven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3-2-2-3">
                  <text:number>3.</text:number>
                  <text:p text:style-name="al">Daarnaast kan het algemeen bestuur maximaal twee leden van het dagelijks bestuur benoemen van buiten de kring van het algemeen bestuur. Daarbij gelden dezelfde incompatibiliteiten die ingevolge artikel 6 voor de leden van het algemeen bestuur gelden. Artikel 7 leden 1 en 2 is van overeenkomstige toepassing op de benoeming van leden van het dagelijks bestuur van buiten de kring van het algemeen bestuur. Zij kunnen te allen tijde door het algemeen bestuur worden ontslagen.</text:p>
                </text:list-item>
                <text:list-item text:style-override="id1-3-2-2-3-2-2-4">
                  <text:number>4.</text:number>
                  <text:p text:style-name="al">Hij die ophoudt lid van het algemeen bestuur te zijn, houdt op hetzelfde moment van rechtswege op lid te zijn van het dagelijks bestuur.</text:p>
                </text:list-item>
                <text:list-item text:style-override="id1-3-2-2-3-2-2-5">
                  <text:number>5.</text:number>
                  <text:p text:style-name="al">Een lid van het dagelijks bestuur kan te allen tijde zodanig ontslag nemen. Hij blijft alsdan zijn functie waarnemen totdat zijn opvolger door het algemeen bestuur is benoemd.</text:p>
                </text:list-item>
                <text:list-item text:style-override="id1-3-2-2-3-2-2-6">
                  <text:number>6.</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3-2-2-7">
                  <text:number>7.</text:number>
                  <text:p text:style-name="al">De voorziening in een tussentijdse vacature als bedoeld in lid 6 geschiedt in de eerstvolgende vergadering van het algemeen bestuur.</text:p>
                </text:list-item>
              </text:list>
            </text:section>
            <text:section text:name="artikel_id1-3-2-2-3-3" text:style-name="artikel">
              <text:p text:style-name="artikel_kop_titel"><text:span text:style-name="artikel_kop_label">Artikel</text:span> <text:span text:style-name="artikel_kop_nr">12</text:span> Vergaderingen</text:p>
              <text:p text:style-name="al">Het bepaalde in de artikelen 54 tot en met 60 van de Gemeentewet is van toepassing op de vergaderingen van het dagelijks bestuur.</text:p>
            </text:section>
            <text:section text:name="artikel_id1-3-2-2-3-4" text:style-name="artikel">
              <text:p text:style-name="artikel_kop_titel"><text:span text:style-name="artikel_kop_label">Artikel</text:span> <text:span text:style-name="artikel_kop_nr">13</text:span> Besluitvorming</text:p>
              <text:p text:style-name="al">Het dagelijks bestuur neemt zijn besluiten met volstrekte meerderheid van stemmen, waarbij ieder lid één stem uitbrengt.</text:p>
            </text:section>
            <text:section text:name="artikel_id1-3-2-2-3-5" text:style-name="artikel">
              <text:p text:style-name="artikel_kop_titel"><text:span text:style-name="artikel_kop_label">Artikel</text:span> <text:span text:style-name="artikel_kop_nr">14</text:span> Reglement van orde</text:p>
              <text:p text:style-name="al">Het dagelijks bestuur stelt een reglement van orde vast, dat ter kennis wordt gebracht van het algemeen bestuur. </text:p>
            </text:section>
            <text:p text:style-name="hoofdstuk_bottom"/>
          </text:section>
          <text:section text:name="hoofdstuk_id1-3-2-2-4" text:style-name="hoofdstuk">
            <text:p text:style-name="hoofdstuk_kop"><text:span text:style-name="label">HOOFDSTUK</text:span> <text:span text:style-name="nr">III </text:span> TAKEN EN BEVOEGDHEDEN VAN HET BESTUUR </text:p>
            <text:section text:name="paragraaf_id1-3-2-2-4-2" text:style-name="paragraaf">
              <text:p text:style-name="paragraaf_kop"><text:span text:style-name="label"/> <text:span text:style-name="nr"> 1 </text:span> DE TAKEN EN BEVOEGDHEDEN VAN HET ALGEMEEN BESTUUR</text:p>
            </text:section>
            <text:section text:name="artikel_id1-3-2-2-4-3" text:style-name="artikel">
              <text:p text:style-name="artikel_kop_titel"><text:span text:style-name="artikel_kop_label">Artikel</text:span> <text:span text:style-name="artikel_kop_nr">15</text:span> Algemeen</text:p>
              <text:list text:style-name="id1-3-2-2-4-3-2">
                <text:list-item text:style-override="id1-3-2-2-4-3-2-1">
                  <text:number>1.</text:number>
                  <text:p text:style-name="al">Het algemeen bestuur treedt ten aanzien van de regeling in de bevoegdheden van de colleges van burgemeester en wethouders van de gemeenten.</text:p>
                </text:list-item>
                <text:list-item text:style-override="id1-3-2-2-4-3-2-2">
                  <text:number>2.</text:number>
                  <text:p text:style-name="al">Het algemeen bestuur kan met inachtneming van het bepaalde in artikel 21 van de Wet gemeenschappelijke regelingen een regeling treffen waarin aan de leden van het algemeen bestuur of het dagelijks bestuur een tegemoetkoming in de kosten of een vergoeding voor hun werkzaamheden wordt toegekend en kan voorts een regeling treffen waarin een tegemoetkoming in of een vergoeding van bijzondere kosten of financiële voorzieningen worden vastgesteld die verband houden met het lidmaatschap van het algemeen bestuur of het dagelijks bestuur.</text:p>
                </text:list-item>
                <text:list-item text:style-override="id1-3-2-2-4-3-2-3">
                  <text:number>3.</text:number>
                  <text:p text:style-name="al">Het algemeen bestuur is bevoegd tot de oprichting van en de deelneming in stichtingen, maatschappen, vennootschappen, verenigingen, coöperaties en onderlinge waarborgmaatschappijen, met inachtneming van het bepaalde in artikel 31a van de Wet gemeenschappelijke regelingen.</text:p>
                </text:list-item>
                <text:list-item text:style-override="id1-3-2-2-4-3-2-4">
                  <text:number>4.</text:number>
                  <text:p text:style-name="al">Het algemeen bestuur besluit niet tot het vaststell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4-3-2-5">
                  <text:number>5.</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text:p>
                </text:list-item>
                <text:list-item text:style-override="id1-3-2-2-4-3-2-6">
                  <text:number>6.</text:number>
                  <text:p text:style-name="al">Indien het vijf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4-4" text:style-name="artikel">
              <text:p text:style-name="artikel_kop_titel"><text:span text:style-name="artikel_kop_label">Artikel</text:span> <text:span text:style-name="artikel_kop_nr">16</text:span> Instelling van commissies</text:p>
              <text:list text:style-name="id1-3-2-2-4-4-2">
                <text:list-item text:style-override="id1-3-2-2-4-4-2-1">
                  <text:number>1.</text:number>
                  <text:p text:style-name="al">Het algemeen bestuur kan commissies van advies en commissies ter behartiging van bepaalde belangen instellen</text:p>
                </text:list-item>
                <text:list-item text:style-override="id1-3-2-2-4-4-2-2">
                  <text:number>2.</text:number>
                  <text:p text:style-name="al">Indien het algemeen bestuur daartoe besluit kan aan de leden van een commissie als bedoeld in het vorige lid een vergoeding voor hun werkzaamheden en een tegemoetkoming in de kosten worden toegekend.</text:p>
                </text:list-item>
              </text:list>
            </text:section>
            <text:p text:style-name="hoofdstuk_bottom"/>
          </text:section>
          <text:section text:name="hoofdstuk_id1-3-2-2-5" text:style-name="hoofdstuk">
            <text:p text:style-name="hoofdstuk_kop"><text:span text:style-name="label"/> <text:span text:style-name="nr">2</text:span> TAKEN EN BEVOEGDHEDEN VAN HET DAGELIJKS BESTUUR</text:p>
            <text:section text:name="artikel_id1-3-2-2-5-2" text:style-name="artikel">
              <text:p text:style-name="artikel_kop_titel"><text:span text:style-name="artikel_kop_label">Artikel</text:span> <text:span text:style-name="artikel_kop_nr">17</text:span> </text:p>
              <text:list text:style-name="id1-3-2-2-5-2-2">
                <text:list-item text:style-override="id1-3-2-2-5-2-2-1">
                  <text:number>1.</text:number>
                  <text:p text:style-name="al">Het dagelijks bestuur is bevoegd:</text:p>
                  <text:list text:style-name="id1-3-2-2-5-2-2-1-3">
                    <text:list-item text:style-override="id1-3-2-2-5-2-2-1-3-1">
                      <text:number>a.</text:number>
                      <text:p text:style-name="al">het dagelijks bestuur van de GGD ZL te voeren, voor zover niet bij of krachtens de wet of de regeling het algemeen bestuur hiermee is belast;</text:p>
                    </text:list-item>
                    <text:list-item text:style-override="id1-3-2-2-5-2-2-1-3-2">
                      <text:number>b.</text:number>
                      <text:p text:style-name="al">beslissingen van het algemeen bestuur voor te bereiden en uit te voeren;</text:p>
                    </text:list-item>
                    <text:list-item text:style-override="id1-3-2-2-5-2-2-1-3-3">
                      <text:number>c.</text:number>
                      <text:p text:style-name="al">regels vast te stellen over de ambtelijke organisatie van de GGD ZL;</text:p>
                    </text:list-item>
                    <text:list-item text:style-override="id1-3-2-2-5-2-2-1-3-4">
                      <text:number>d.</text:number>
                      <text:p text:style-name="al">met ambtenaren arbeidsovereenkomsten te sluiten, deze te beëindigen en ambtenaren te schorsen;</text:p>
                    </text:list-item>
                    <text:list-item text:style-override="id1-3-2-2-5-2-2-1-3-5">
                      <text:number>e.</text:number>
                      <text:p text:style-name="al">tot privaatrechtelijke rechtshandelingen van de GGD ZL te besluiten, met uitzondering van privaatrechtelijke rechtshandelingen als bedoeld in artikel 15, derde lid;</text:p>
                    </text:list-item>
                    <text:list-item text:style-override="id1-3-2-2-5-2-2-1-3-6">
                      <text:number>f.</text:number>
                      <text:p text:style-name="al">de inkomsten en de uitgaven van de GGD ZL te beheren;</text:p>
                    </text:list-item>
                    <text:list-item text:style-override="id1-3-2-2-5-2-2-1-3-7">
                      <text:number>g.</text:number>
                      <text:p text:style-name="al">zorg te dragen voor de controle op het geldelijk beheer en de boekhouding, voor zover deze zorg niet aan anderen toekomt;</text:p>
                    </text:list-item>
                    <text:list-item text:style-override="id1-3-2-2-5-2-2-1-3-8">
                      <text:number>h.</text:number>
                      <text:p text:style-name="al">gedurig toezicht te houden op al hetgeen de GGD ZL aangaat;</text:p>
                    </text:list-item>
                    <text:list-item text:style-override="id1-3-2-2-5-2-2-1-3-9">
                      <text:number>i.</text:number>
                      <text:p text:style-name="al">te besluiten namens de GGD Z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2-2-1-3-10">
                      <text:number>j.</text:number>
                      <text:p text:style-name="al">tot het nemen van alle conservatoire maatregelen en te doen wat nodig is ter voorkoming van verjaring of verlies van recht of bezit.</text:p>
                    </text:list-item>
                  </text:list>
                </text:list-item>
                <text:list-item text:style-override="id1-3-2-2-5-2-2-2">
                  <text:number>2.</text:number>
                  <text:p text:style-name="al">Het dagelijks bestuur oefent, indien het algemeen bestuur daartoe besluit en naar door dit bestuur te stellen regels, de aan het algemeen bestuur toekomende bevoegdheden uit met uitzondering van:</text:p>
                  <text:list text:style-name="id1-3-2-2-5-2-2-2-3">
                    <text:list-item text:style-override="id1-3-2-2-5-2-2-2-3-1">
                      <text:number>a.</text:number>
                      <text:p text:style-name="al">het vaststellen en wijzigen van de begroting;</text:p>
                    </text:list-item>
                    <text:list-item text:style-override="id1-3-2-2-5-2-2-2-3-2">
                      <text:number>b.</text:number>
                      <text:p text:style-name="al">het vaststellen van de jaarrekening;</text:p>
                    </text:list-item>
                    <text:list-item text:style-override="id1-3-2-2-5-2-2-2-3-3">
                      <text:number>c.</text:number>
                      <text:p text:style-name="al">het nemen van besluiten over het instellen en opheffen van commissies met bestuursbevoegdheden.</text:p>
                    </text:list-item>
                  </text:list>
                </text:list-item>
                <text:list-item text:style-override="id1-3-2-2-5-2-2-3">
                  <text:number>3.</text:number>
                  <text:p text:style-name="al">Het dagelijks bestuur kan zijn bevoegdheden mandateren aan de directie of directieleden, of met instemming van de directie aan andere functionarissen van de GGD ZL.</text:p>
                </text:list-item>
              </text:list>
            </text:section>
            <text:p text:style-name="hoofdstuk_bottom"/>
          </text:section>
          <text:section text:name="hoofdstuk_id1-3-2-2-6" text:style-name="hoofdstuk">
            <text:p text:style-name="hoofdstuk_kop"><text:span text:style-name="label"/> <text:span text:style-name="nr">3</text:span> TAKEN EN BEVOEGDHEDEN VAN DE VOORZITTER</text:p>
            <text:section text:name="artikel_id1-3-2-2-6-2" text:style-name="artikel">
              <text:p text:style-name="artikel_kop_titel"><text:span text:style-name="artikel_kop_label">Artikel</text:span> <text:span text:style-name="artikel_kop_nr">18</text:span> </text:p>
              <text:list text:style-name="id1-3-2-2-6-2-2">
                <text:list-item text:style-override="id1-3-2-2-6-2-2-1">
                  <text:number>1.</text:number>
                  <text:p text:style-name="al">Tot de taak van de voorzitter behoort het leiden van de vergaderingen van het algemeen bestuur en het dagelijks bestuur.</text:p>
                </text:list-item>
                <text:list-item text:style-override="id1-3-2-2-6-2-2-2">
                  <text:number>2.</text:number>
                  <text:p text:style-name="al">De voorzitter bepaalt, met inachtneming van hetgeen daaromtrent is geregeld bij artikel 9 of krachtens het reglement van orde, dag en uur van de vergaderingen van het algemeen bestuur en roept de leden schriftelijk tot de vergadering op. De voorzitter zorgt, dat dag en tijdstip van de vergadering van het algemeen bestuur tijdig voor elke vergadering ter openbare kennis worden gebracht.</text:p>
                </text:list-item>
                <text:list-item text:style-override="id1-3-2-2-6-2-2-3">
                  <text:number>3.</text:number>
                  <text:p text:style-name="al">De voorzitter tekent, tezamen met de ambtelijk secretaris, alle stukken die van het algemeen bestuur en het dagelijks bestuur uitgaan. Het dagelijks bestuur kan onder eigen verantwoordelijkheid het tekenen van bepaalde stukken, die van het dagelijks bestuur uitgaan, opdragen aan de directie van de GGD ZL.</text:p>
                </text:list-item>
                <text:list-item text:style-override="id1-3-2-2-6-2-2-4">
                  <text:number>4.</text:number>
                  <text:p text:style-name="al">De voorzitter vertegenwoordigt de GGD ZL in en buiten rechte. Hij kan deze vertegenwoordiging opdragen aan de directie of directieleden of een door hem aangewezen gemachtigde.</text:p>
                </text:list-item>
                <text:list-item text:style-override="id1-3-2-2-6-2-2-5">
                  <text:number>5.</text:number>
                  <text:p text:style-name="al">De voorzitter voert de bij of krachtens deze regeling aan hem opgedragen taken uit.</text:p>
                </text:list-item>
                <text:list-item text:style-override="id1-3-2-2-6-2-2-6">
                  <text:number>6.</text:number>
                  <text:p text:style-name="al">In afwijking van het gestelde in de leden 1 en 2 van dit artikel wordt de eerste vergadering van het algemeen bestuur in de nieuwe zittingsperiode als bedoeld in artikel 7, lid 3 bijeengeroepen en voorgezeten door de aftredende voorzitter of aftredende plaatsvervangend voorzitter en indien zulks niet mogelijk is door de burgemeester van de gemeente van de plaats van vestiging van het openbaar lichaam ingevolge artikel 2, lid 1. In deze vergadering vinden de benoemingen van de voorzitter en de plaatsvervangend voorzitter van het algemeen bestuur plaats.</text:p>
                </text:list-item>
              </text:list>
            </text:section>
            <text:p text:style-name="hoofdstuk_bottom"/>
          </text:section>
          <text:section text:name="hoofdstuk_id1-3-2-2-7" text:style-name="hoofdstuk">
            <text:p text:style-name="hoofdstuk_kop"><text:span text:style-name="label">HOOFDSTUK</text:span> <text:span text:style-name="nr">IV</text:span> INLICHTINGEN EN VERANTWOORDING</text:p>
            <text:section text:name="artikel_id1-3-2-2-7-2" text:style-name="artikel">
              <text:p text:style-name="artikel_kop_titel"><text:span text:style-name="artikel_kop_label">Artikel</text:span> <text:span text:style-name="artikel_kop_nr">19</text:span> Relatie gemeentebestuur - bestuur</text:p>
              <text:p text:style-name="al">De gemeentebesturen verstrekken op verzoek van het algemeen bestuur of het dagelijks bestuur de benodigde inlichtingen en geven de medewerking, die voor de vervulling van de taken van de GGD ZL nodig is.</text:p>
            </text:section>
            <text:section text:name="artikel_id1-3-2-2-7-3" text:style-name="artikel">
              <text:p text:style-name="artikel_kop_titel"><text:span text:style-name="artikel_kop_label">Artikel</text:span> <text:span text:style-name="artikel_kop_nr">20</text:span> Verantwoordingsplicht (leden) algemeen bestuur</text:p>
              <text:list text:style-name="id1-3-2-2-7-3-2">
                <text:list-item text:style-override="id1-3-2-2-7-3-2-1">
                  <text:number>1.</text:number>
                  <text:p text:style-name="al">Het algemeen bestuur is verplicht de gemeentebesturen desgevraagd van bericht en raad te dienen en inlichtingen te verschaffen over alle zaken betreffende deze regeling en in ieder geval binnen twee maanden na een daartoe strekkend schriftelijk verzoek.</text:p>
                </text:list-item>
                <text:list-item text:style-override="id1-3-2-2-7-3-2-2">
                  <text:number>2.</text:number>
                  <text:p text:style-name="al">Het algemeen bestuur geeft de raden van de deelnemende gemeenten schriftelijk alle inlichtingen die de raden nodig hebben voor de uitoefening van hun taken.</text:p>
                </text:list-item>
                <text:list-item text:style-override="id1-3-2-2-7-3-2-3">
                  <text:number>3.</text:number>
                  <text:p text:style-name="al">Het algemeen bestuur is bevoegd gevraagd en ongevraagd aan gemeentebesturen advies te geven of voorstellen te doen die in verband met deze regeling nodig worden geacht.</text:p>
                </text:list-item>
                <text:list-item text:style-override="id1-3-2-2-7-3-2-4">
                  <text:number>4.</text:number>
                  <text:p text:style-name="al">Een lid van het algemeen bestuur is verplicht de door een of meer leden van het college van burgemeester en wethouders door wie hij is aangewezen alsmede aan de raad van hun gemeente gevraagde inlichtingen te verstrekken voor zover dat niet in strijd is met het algemeen belang. De gevraagde inlichtingen worden zo spoedig mogelijk nadat daarom is gevraagd aan het betreffende college van burgemeester en wethouders en/of de raad verstrekt, zulks in overeenstemming met het reglement van orde van het betreffende college van burgemeester en wethouder en/of het reglement van orde van de betreffende raad.</text:p>
                </text:list-item>
                <text:list-item text:style-override="id1-3-2-2-7-3-2-5">
                  <text:number>5.</text:number>
                  <text:p text:style-name="al">Een lid van het algemeen bestuur is verantwoording verschuldigd over het door hem gevoerde beleid aan het college van burgemeester en wethouders die hem als lid heeft aangewezen, alsmede aan de raad van zijn gemeente waaruit hij afkomstig is voor zover zulks niet strijdig is met het algemeen belang. Deze verantwoording wordt zo spoedig mogelijk afgelegd nadat hem daarom is gevraagd en in overeenstemming met het reglement van orde van het desbetreffende college van burgemeester en wethouders en/of het reglement van orde van de betreffende raad. </text:p>
                </text:list-item>
              </text:list>
            </text:section>
            <text:section text:name="artikel_id1-3-2-2-7-4" text:style-name="artikel">
              <text:p text:style-name="artikel_kop_titel"><text:span text:style-name="artikel_kop_label">Artikel</text:span> <text:span text:style-name="artikel_kop_nr">20a</text:span> Verantwoordingsplicht (leden) dagelijks bestuur</text:p>
              <text:list text:style-name="id1-3-2-2-7-4-2">
                <text:list-item text:style-override="id1-3-2-2-7-4-2-1">
                  <text:number>1.</text:number>
                  <text:p text:style-name="al">Het dagelijks bestuur en elk van zijn leden afzonderlijk zijn aan het algemeen bestuur verantwoording schuldig over het door het dagelijks bestuur gevoerde bestuur.</text:p>
                </text:list-item>
                <text:list-item text:style-override="id1-3-2-2-7-4-2-2">
                  <text:number>2.</text:number>
                  <text:p text:style-name="al">Het dagelijks bestuur geeft het algemeen bestuur alle inlichtingen die het algemeen bestuur voor de uitoefening van zijn taak nodig heeft. In het geval van een daartoe strekkend verzoek, worden de inlichtingen gegeven binnen twee maanden.</text:p>
                </text:list-item>
                <text:list-item text:style-override="id1-3-2-2-7-4-2-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7-4-2-4">
                  <text:number>4.</text:number>
                  <text:p text:style-name="al">Het dagelijks bestuur is verplicht gedeputeerde staten en de gemeentebesturen desgevraagd van bericht en raad te dienen en inlichtingen te verschaffen over alle zaken betreffende deze regeling en in ieder geval binnen twee maanden na een daartoe strekkend schriftelijk verzoek.</text:p>
                </text:list-item>
                <text:list-item text:style-override="id1-3-2-2-7-4-2-5">
                  <text:number>5.</text:number>
                  <text:p text:style-name="al">Het dagelijks bestuur geeft de raden van de deelnemende gemeenten schriftelijk alle inlichtingen die de raden nodig hebben voor de uitoefening van hun taken.</text:p>
                </text:list-item>
              </text:list>
            </text:section>
            <text:section text:name="artikel_id1-3-2-2-7-5" text:style-name="artikel">
              <text:p text:style-name="artikel_kop_titel"><text:span text:style-name="artikel_kop_label">Artikel</text:span> <text:span text:style-name="artikel_kop_nr">20b</text:span> Verantwoordingsplicht voorzitter</text:p>
              <text:p text:style-name="al">De voorzitter geeft de raden van de deelnemende gemeenten schriftelijk alle inlichtingen die de raden nodig hebben voor de uitoefening van hun taken. </text:p>
            </text:section>
            <text:p text:style-name="hoofdstuk_bottom"/>
          </text:section>
          <text:section text:name="hoofdstuk_id1-3-2-2-8" text:style-name="hoofdstuk">
            <text:p text:style-name="hoofdstuk_kop"><text:span text:style-name="label">HOOFDSTUK</text:span> <text:span text:style-name="nr">V</text:span> PERSONEEL EN ORGANISATIE </text:p>
            <text:section text:name="paragraaf_id1-3-2-2-8-2" text:style-name="paragraaf">
              <text:p text:style-name="paragraaf_kop"><text:span text:style-name="label"/> <text:span text:style-name="nr"> 1 </text:span> DE DIRECTIE</text:p>
            </text:section>
            <text:section text:name="artikel_id1-3-2-2-8-3" text:style-name="artikel">
              <text:p text:style-name="artikel_kop_titel"><text:span text:style-name="artikel_kop_label">Artikel</text:span> <text:span text:style-name="artikel_kop_nr">21</text:span> Benoeming, vervanging en verantwoording</text:p>
              <text:list text:style-name="id1-3-2-2-8-3-2">
                <text:list-item text:style-override="id1-3-2-2-8-3-2-1">
                  <text:number>1.</text:number>
                  <text:p text:style-name="al">Aan het hoofd van de organisatie van de GGD ZL staat een directie die belast is met de dagelijkse leiding en de bedrijfsvoering van de GGD ZL. De directie levert tevens de directeur publieke gezondheid. De directie wordt benoemd door het dagelijks bestuur en kan door het dagelijks bestuur in de uitoefening van het lidmaatschap van de directie worden geschorst of uit functie van directielid worden ontheven. De directie heeft een voorzitter die door het dagelijks bestuur in functie wordt benoemd.</text:p>
                  <text:p text:style-name="al">Op de rechtspositie van de directie is de rechtspositieregeling voor het overige personeel van toepassing. Het dagelijks bestuur kan voor individuele directieleden afwijkende regels met betrekking tot de rechtspositie vaststellen.</text:p>
                </text:list-item>
                <text:list-item text:style-override="id1-3-2-2-8-3-2-2">
                  <text:number>2.</text:number>
                  <text:p text:style-name="al">De directie is voor de dagelijkse leiding en bedrijfsvoering van de GGD ZL verantwoording verschuldigd aan het dagelijks bestuur, een en ander zoals nader dient te worden geregeld in de organisatieverordening.</text:p>
                </text:list-item>
                <text:list-item text:style-override="id1-3-2-2-8-3-2-3">
                  <text:number>3.</text:number>
                  <text:p text:style-name="al">De directie woont, behoudens in door het algemeen bestuur en het dagelijks bestuur aan te wijzen gevallen, de vergaderingen bij van het algemeen bestuur, het dagelijks bestuur en van bestuurs- en adviescommissies en heeft in die vergaderingen een raadgevende stem.</text:p>
                </text:list-item>
                <text:list-item text:style-override="id1-3-2-2-8-3-2-4">
                  <text:number>4.</text:number>
                  <text:p text:style-name="al">Het dagelijks bestuur dient een regeling te treffen voor de vervanging van directieleden bij ziekte, verlof of ontstentenis om andere redenen.</text:p>
                </text:list-item>
              </text:list>
            </text:section>
            <text:section text:name="artikel_id1-3-2-2-8-4" text:style-name="artikel">
              <text:p text:style-name="artikel_kop_titel"><text:span text:style-name="artikel_kop_label">Artikel</text:span> <text:span text:style-name="artikel_kop_nr">22</text:span> Ambtelijke secretaris</text:p>
              <text:list text:style-name="id1-3-2-2-8-4-2">
                <text:list-item text:style-override="id1-3-2-2-8-4-2-1">
                  <text:number>1.</text:number>
                  <text:p text:style-name="al">Het dagelijks bestuur wijst een ambtelijk secretaris alsmede een plaatsvervanger aan. Aangewezen kunnen worden een lid van de directie dan wel in overleg met de directie één van de medewerkers van de GGD ZL. Het directielid kan zich in de uitoefening van zijn functie van secretaris in overleg met het dagelijks bestuur laten bijstaan door een of meer medewerkers van de GGD ZL.</text:p>
                </text:list-item>
                <text:list-item text:style-override="id1-3-2-2-8-4-2-2">
                  <text:number>2.</text:number>
                  <text:p text:style-name="al">Voorzover het algemeen bestuur respectievelijk het dagelijks bestuur niet anders beslist, woont de secretaris de vergaderingen van het algemeen en het dagelijks bestuur bij en verleent ten aanzien van die vergaderingen ondersteuning. De secretaris heeft in die vergaderingen een adviserende stem.</text:p>
                </text:list-item>
              </text:list>
            </text:section>
            <text:section text:name="artikel_id1-3-2-2-8-5" text:style-name="artikel">
              <text:p text:style-name="artikel_kop_titel"><text:span text:style-name="artikel_kop_label">Artikel</text:span> <text:span text:style-name="artikel_kop_nr">23</text:span> Rechtspositieregeling</text:p>
              <text:p text:style-name="al">De rechtspositie van het personeel van de GGD ZL is vastgelegd in de Wet normalisering rechtspositie ambtenaren.</text:p>
              <text:p text:style-name="al">Het algemeen bestuur kan per onderdeel gemotiveerd afwijken van de Cao behorende bij de rechtpositie ambtenaren, met inachtneming van de wettelijke kaders.</text:p>
            </text:section>
            <text:section text:name="artikel_id1-3-2-2-8-6" text:style-name="artikel">
              <text:p text:style-name="artikel_kop_titel"><text:span text:style-name="artikel_kop_label">Artikel</text:span> <text:span text:style-name="artikel_kop_nr">24</text:span> Uitvoering rechtspositieregeling</text:p>
              <text:p text:style-name="al">Onverminderd het bepaalde in artikel 21, lid 1 en met inachtneming van de op het personeel van toepassing verklaarde rechtspositieregelingen, voert het dagelijks bestuur de rechtspositieregeling en de daarop gebaseerde uitvoeringsregelingen uit. Het dagelijks bestuur kan deze bevoegdheid (waaronder afsluiten en beëindigen van arbeidsovereenkomsten en het schorsen van het personeel van de GGD ZL) aan de directie, directievoorzitter of een directielid mandateren.</text:p>
            </text:section>
            <text:p text:style-name="hoofdstuk_bottom"/>
          </text:section>
          <text:section text:name="hoofdstuk_id1-3-2-2-9" text:style-name="hoofdstuk">
            <text:p text:style-name="hoofdstuk_kop"><text:span text:style-name="label">HOOFDSTUK</text:span> <text:span text:style-name="nr">VI</text:span>  FINANCIËN</text:p>
            <text:section text:name="artikel_id1-3-2-2-9-2" text:style-name="artikel">
              <text:p text:style-name="artikel_kop_titel"><text:span text:style-name="artikel_kop_label">Artikel</text:span> <text:span text:style-name="artikel_kop_nr">25</text:span> Beheer</text:p>
              <text:p text:style-name="al">Het algemeen bestuur stelt overeenkomstig het bepaalde in de artikelen 212 en 213 van de Gemeentewet in een verordening regels vast waarbij de organisatie van de administratie en van het vermogensbeheer van de GGD ZL zoveel mogelijk onder verantwoordelijkheid van het dagelijks bestuur aan de directie wordt opgedragen en waarbij de controle op de administratie en het vermogensbeheer, onverminderd het bepaalde in de artikelen 34, 34b en 35 van de Wet gemeenschappelijke regelingen, wordt gelaten aan het dagelijks bestuur of aan een overeenkomstig artikel 16 in te stellen commissie. Aanwijzing van de accountant geschiedt door het algemeen bestuur.</text:p>
            </text:section>
            <text:section text:name="artikel_id1-3-2-2-9-3" text:style-name="artikel">
              <text:p text:style-name="artikel_kop_titel"><text:span text:style-name="artikel_kop_label">Artikel</text:span> <text:span text:style-name="artikel_kop_nr">26</text:span> Boekjaar</text:p>
              <text:p text:style-name="al">Het boekjaar loopt van 1 januari tot en met 31 december daaropvolgend.</text:p>
            </text:section>
            <text:section text:name="artikel_id1-3-2-2-9-4" text:style-name="artikel">
              <text:p text:style-name="artikel_kop_titel"><text:span text:style-name="artikel_kop_label">Artikel</text:span> <text:span text:style-name="artikel_kop_nr">27</text:span> Begroting</text:p>
              <text:list text:style-name="id1-3-2-2-9-4-2">
                <text:list-item text:style-override="id1-3-2-2-9-4-2-1">
                  <text:number>1.</text:number>
                  <text:p text:style-name="al">Het dagelijks bestuur maakt jaarlijks een ontwerpbegroting van inkomsten en uitgaven voor het komend boekjaar op, welke is voorzien van een toelichting en de nodige specificaties, waaronder overzichten van de ramingen van bijdragen van de gemeenten en van de opbrengsten van de verrichtingen die op tariefbasis aan de gemeenten en derden in rekening worden gebracht.</text:p>
                </text:list-item>
                <text:list-item text:style-override="id1-3-2-2-9-4-2-2">
                  <text:number>2.</text:number>
                  <text:p text:style-name="al">De bijdragen van de gemeenten als bedoeld in het vorige lid voor het basis dienstverleningspakket als bedoeld in artikel 4 worden vastgesteld op basis van door het algemeen bestuur vastgestelde parameters, twee jaar voorafgaande aan het boekjaar.</text:p>
                </text:list-item>
                <text:list-item text:style-override="id1-3-2-2-9-4-2-3">
                  <text:number>3.</text:number>
                  <text:p text:style-name="al">De overige opbrengsten van de gemeenten en derden worden bepaald op basis van tarieven per verrichting.</text:p>
                </text:list-item>
                <text:list-item text:style-override="id1-3-2-2-9-4-2-4">
                  <text:number>4.</text:number>
                  <text:p text:style-name="al">Het dagelijks bestuur zendt voor de in artikel 34b van de Wet gemeenschappelijke regelingen genoemde datum de algemene financiële kaders en de beleidsmatige kaders aan de raden van de deelnemende gemeenten.</text:p>
                </text:list-item>
                <text:list-item text:style-override="id1-3-2-2-9-4-2-5">
                  <text:number>5.</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text:p>
                </text:list-item>
                <text:list-item text:style-override="id1-3-2-2-9-4-2-6">
                  <text:number>6.</text:number>
                  <text:p text:style-name="al">De ontwerpbegroting wordt door de colleges voor eenieder ter inzage gelegd en, tegen betaling van de kosten, ook algemeen verkrijgbaar gesteld.</text:p>
                </text:list-item>
                <text:list-item text:style-override="id1-3-2-2-9-4-2-7">
                  <text:number>7.</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9-4-2-8">
                  <text:number>8.</text:number>
                  <text:p text:style-name="al">Het dagelijks bestuur stelt de raden van de gemeenten voorafgaande aan het vaststellen van de begroting schriftelijk en gemotiveerd in kennis van zijn oordeel over de zienswijze, bedoeld in het zevende lid, alsmede van de eventuele conclusies die het daaraan verbindt.</text:p>
                </text:list-item>
                <text:list-item text:style-override="id1-3-2-2-9-4-2-9">
                  <text:number>9.</text:number>
                  <text:p text:style-name="al">Het algemeen bestuur stelt jaarlijks de begroting vast in het jaar voorafgaande aan dat waarvoor zij dient.</text:p>
                </text:list-item>
                <text:list-item text:style-override="id1-3-2-2-9-4-2-10">
                  <text:number>10.</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9-4-2-11">
                  <text:number>11.</text:number>
                  <text:p text:style-name="al">Nadat de begroting is vastgesteld zendt het algemeen bestuur de begroting aan de raden van de gemeenten, die ter zake bij gedeputeerde staten hun zienswijze naar voren kunnen brengen.</text:p>
                </text:list-item>
                <text:list-item text:style-override="id1-3-2-2-9-4-2-12">
                  <text:number>12.</text:number>
                  <text:p text:style-name="al">Het bepaalde in het vijfde, zevende, achtste, negende en tiende lid van dit artikel is, met uitzondering van de in de zevende en het tiende lid genoemde termijnen, van overeenkomstige toepassing op besluiten tot wijziging van de begroting.</text:p>
                </text:list-item>
              </text:list>
            </text:section>
            <text:section text:name="artikel_id1-3-2-2-9-5" text:style-name="artikel">
              <text:p text:style-name="artikel_kop_titel"><text:span text:style-name="artikel_kop_label">Artikel</text:span> <text:span text:style-name="artikel_kop_nr">28</text:span> Jaarstukken</text:p>
              <text:list text:style-name="id1-3-2-2-9-5-2">
                <text:list-item text:style-override="id1-3-2-2-9-5-2-1">
                  <text:number>1.</text:number>
                  <text:p text:style-name="al">Het dagelijks bestuur zendt vóór de in artikel 34b van de Wet gemeenschappelijke regelingen genoemde datum de voorlopige jaarstukken over het voorafgaande boekjaar aan de raden van de deelnemende gemeenten. De jaarstukken zijn opgesteld conform het Besluit begroting en verantwoording provincies en gemeenten. De jaarrekening is vergezeld van een controleverklaring en het verslag van de accountant als bedoeld in artikel 25.</text:p>
                </text:list-item>
                <text:list-item text:style-override="id1-3-2-2-9-5-2-2">
                  <text:number>2.</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text:p>
                </text:list-item>
                <text:list-item text:style-override="id1-3-2-2-9-5-2-3">
                  <text:number>3.</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item text:style-override="id1-3-2-2-9-5-2-4">
                  <text:number>4.</text:number>
                  <text:p text:style-name="al">Het besluit van het algemeen bestuur tot vaststelling van de jaarstukken verleent het dagelijks bestuur, decharge behoudens later in rechte gebleken onregelmatigheden.</text:p>
                </text:list-item>
              </text:list>
            </text:section>
            <text:section text:name="artikel_id1-3-2-2-9-6" text:style-name="artikel">
              <text:p text:style-name="artikel_kop_titel"><text:span text:style-name="artikel_kop_label">Artikel</text:span> <text:span text:style-name="artikel_kop_nr">29</text:span> Bijdragen en tarieven</text:p>
              <text:list text:style-name="id1-3-2-2-9-6-2">
                <text:list-item text:style-override="id1-3-2-2-9-6-2-1">
                  <text:number>1.</text:number>
                  <text:p text:style-name="al">De gemeenten betalen zonder voorafgaande declaratie twee maal per jaar vóór respectievelijk 1 januari en 1 juli van het boekjaar de helft van de in de begroting voor dat boekjaar geraamde bijdrage als bedoeld in artikel 27, lid 2. Bij te late betaling is de wettelijke rente verschuldigd. Na vaststelling van de jaarrekening vindt binnen één maand verrekening plaats.</text:p>
                </text:list-item>
                <text:list-item text:style-override="id1-3-2-2-9-6-2-2">
                  <text:number>2.</text:number>
                  <text:p text:style-name="al">Voor de in artikel 4 bedoelde aansluitende diensten worden jaarlijks de tarieven vastgesteld waarbij wordt uitgegaan van de in de begroting van het betreffende boekjaar geraamde kosten. Tussentijdse wijzigingen van de tarieven door het dagelijks bestuur zijn mogelijk.</text:p>
                </text:list-item>
                <text:list-item text:style-override="id1-3-2-2-9-6-2-3">
                  <text:number>3.</text:number>
                  <text:p text:style-name="al">Indien ten aanzien van de in het vorige lid bedoelde taken en diensten over enig boekjaar de kosten meer of minder hebben bedragen dan de opbrengsten uit de tarieven dan worden de tekorten of overschotten in principe verdisconteerd in de tarieven van een volgend boekjaar.</text:p>
                </text:list-item>
              </text:list>
            </text:section>
            <text:section text:name="artikel_id1-3-2-2-9-7" text:style-name="artikel">
              <text:p text:style-name="artikel_kop_titel"><text:span text:style-name="artikel_kop_label">Artikel</text:span> <text:span text:style-name="artikel_kop_nr">30</text:span> Reserves en voorzieningen</text:p>
              <text:p text:style-name="al">De algemene reserve en de voorzieningen worden gevormd overeenkomstig het door het algemeen bestuur vastgestelde beleid, waarbij de algemene reserve tenminste 6% van het totaal van de exploitatielasten van enig boekjaar moet bedragen.</text:p>
            </text:section>
            <text:section text:name="artikel_id1-3-2-2-9-8" text:style-name="artikel">
              <text:p text:style-name="artikel_kop_titel"><text:span text:style-name="artikel_kop_label">Artikel</text:span> <text:span text:style-name="artikel_kop_nr">31</text:span> Waarborg geldleningen</text:p>
              <text:p text:style-name="al">De gemeenten waarborgen, naar rato van het aantal inwoners, ten behoeve van de geldschieter de betaling van rente en aflossing en kosten van geldleningen en van in rekening-courant op te nemen gelden onder het doen van afstand van de voorrechten, die de wet de borgen toekent.</text:p>
            </text:section>
            <text:p text:style-name="hoofdstuk_bottom"/>
          </text:section>
          <text:section text:name="hoofdstuk_id1-3-2-2-10" text:style-name="hoofdstuk">
            <text:p text:style-name="hoofdstuk_kop"><text:span text:style-name="label"> Hoofdstuk </text:span> <text:span text:style-name="nr"> VII </text:span> HET ARCHIEF</text:p>
            <text:section text:name="artikel_id1-3-2-2-10-2" text:style-name="artikel">
              <text:p text:style-name="artikel_kop_titel"><text:span text:style-name="artikel_kop_label">Artikel</text:span> <text:span text:style-name="artikel_kop_nr">32  </text:span> </text:p>
              <text:list text:style-name="id1-3-2-2-10-2-2">
                <text:list-item text:style-override="id1-3-2-2-10-2-2">
                  <text:number> 1. </text:number>
                  <text:p text:style-name="al">Het dagelijks bestuur draagt zorg voor de archiefbescheiden van de bestuursorganen van GGD ZL.</text:p>
                </text:list-item>
                <text:list-item text:style-override="id1-3-2-2-10-2-3">
                  <text:number> 2. </text:number>
                  <text:p text:style-name="al">De secretaris is belast met het beheer van de archiefbescheiden van de bestuursorganen van GGD ZL, voor zover deze niet zijn overgebracht naar de archiefbewaarplaats.</text:p>
                </text:list-item>
                <text:list-item text:style-override="id1-3-2-2-10-2-4">
                  <text:number> 3. </text:number>
                  <text:p text:style-name="al">Het dagelijks bestuur stelt voorschriften vast voor het beheer van de archiefbescheiden van de bestuursorganen van GGD ZL, die niet naar de archiefbewaarplaats zijn overgebracht.</text:p>
                </text:list-item>
                <text:list-item text:style-override="id1-3-2-2-10-2-5">
                  <text:number> 4. </text:number>
                  <text:p text:style-name="al">Voor de bewaring van de over te brengen archiefbescheiden van de bestuursorganen van GGD ZL wordt aangewezen de archiefbewaarplaats van een van de deelnemende gemeenten.</text:p>
                </text:list-item>
                <text:list-item text:style-override="id1-3-2-2-10-2-6">
                  <text:number> 5. </text:number>
                  <text:p text:style-name="al">Met het toezicht op het beheer van de archiefbescheiden van de bestuursorganen van GGD ZL, voor zover deze niet zijn overgebracht naar de archiefbewaarplaats, is belast de archivaris van de gemeente, bedoeld in het vierde lid.</text:p>
                </text:list-item>
                <text:list-item text:style-override="id1-3-2-2-10-2-7">
                  <text:number> 6. </text:number>
                  <text:p text:style-name="al">De archivaris van de gemeente, bedoeld in het vierde lid, brengt tweejaarlijks aan het dagelijks bestuur verslag uit over het toezicht op het beheer van de archiefbescheiden van de bestuursorganen van GGD ZL, die nog niet zijn overgebracht naar de archiefbewaarplaats.</text:p>
                </text:list-item>
                <text:list-item text:style-override="id1-3-2-2-10-2-8">
                  <text:number> 7. </text:number>
                  <text:p text:style-name="al">Het dagelijks bestuur brengt tweejaarlijks verslag uit aan het algemeen bestuur over de uitoefening van de aan hen opgedragen zorg voor de archiefbescheiden en de uitvoering van het archiefbeheer van de bestuursorganen van GGD ZL.</text:p>
                </text:list-item>
              </text:list>
            </text:section>
            <text:p text:style-name="hoofdstuk_bottom"/>
          </text:section>
          <text:section text:name="hoofdstuk_id1-3-2-2-11" text:style-name="hoofdstuk">
            <text:p text:style-name="hoofdstuk_kop"><text:span text:style-name="label">HOOFDSTUK</text:span> <text:span text:style-name="nr">VIII</text:span>  TOETREDING EN UITTREDING</text:p>
            <text:section text:name="artikel_id1-3-2-2-11-2" text:style-name="artikel">
              <text:p text:style-name="artikel_kop_titel"><text:span text:style-name="artikel_kop_label">Artikel</text:span> <text:span text:style-name="artikel_kop_nr">33</text:span> Toetreding</text:p>
              <text:list text:style-name="id1-3-2-2-11-2-2">
                <text:list-item text:style-override="id1-3-2-2-11-2-2-1">
                  <text:number>1.</text:number>
                  <text:p text:style-name="al">Na de inwerkingtreding van deze regeling kunnen andere gemeenten toetreden. Het verzoek terzake dient te worden gedaan aan het algemeen bestuur onder overlegging van het daartoe strekkende besluit van het college van burgemeester en wethouders van de betreffende gemeente.</text:p>
                </text:list-item>
                <text:list-item text:style-override="id1-3-2-2-11-2-2-2">
                  <text:number>2.</text:number>
                  <text:p text:style-name="al">Het algemeen bestuur beslist binnen drie maanden na indiening van het verzoek als bedoeld in lid 1. Aan de toetreding kunnen door het algemeen bestuur nadere voorwaarden worden verbonden.</text:p>
                </text:list-item>
                <text:list-item text:style-override="id1-3-2-2-11-2-2-3">
                  <text:number>3.</text:number>
                  <text:p text:style-name="al">De toetreding gaat in met ingang van de eerste dag van de maand volgend op die, waarin de besluiten tot toetreding zijn opgenomen in de registers als bedoeld in artikel 27, leden 1 en 2 van de Wet gemeenschappelijke regelingen, tenzij het besluit tot toelating een andere datum van ingang noemt.</text:p>
                </text:list-item>
              </text:list>
            </text:section>
            <text:section text:name="artikel_id1-3-2-2-11-3" text:style-name="artikel">
              <text:p text:style-name="artikel_kop_titel"><text:span text:style-name="artikel_kop_label">Artikel</text:span> <text:span text:style-name="artikel_kop_nr">34</text:span> Uittreding</text:p>
              <text:list text:style-name="id1-3-2-2-11-3-2">
                <text:list-item text:style-override="id1-3-2-2-11-3-2-1">
                  <text:number>1.</text:number>
                  <text:p text:style-name="al">Een college van burgemeester en wethouders van een van de deelnemende gemeenten kan besluiten tot uittreding uit de regeling, onverminderd het bepaalde in artikel 1 van de Wet gemeenschappelijke regelingen en artikel 14 van de Wet publieke gezondheid.</text:p>
                </text:list-item>
                <text:list-item text:style-override="id1-3-2-2-11-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of de wet tot een andere datum dwingt.</text:p>
                </text:list-item>
                <text:list-item text:style-override="id1-3-2-2-11-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1-3-2-4">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1-3-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11-4" text:style-name="artikel">
              <text:p text:style-name="artikel_kop_titel"><text:span text:style-name="artikel_kop_label">Artikel</text:span> <text:span text:style-name="artikel_kop_nr">35</text:span> Procedure en inhoud van het uittredingsplan</text:p>
              <text:list text:style-name="id1-3-2-2-11-4-2">
                <text:list-item text:style-override="id1-3-2-2-11-4-2-1">
                  <text:number>1.</text:number>
                  <text:p text:style-name="al">Het in artikel 34,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1-4-2-2">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11-4-2-3">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11-4-2-4">
                  <text:number>4.</text:number>
                  <text:p text:style-name="al">De onafhankelijke adviseur neemt bij het bepalen van de uittreedsom het bepaalde in dit artikel en in artikel 34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11-4-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 </text:p>
                </text:list-item>
              </text:list>
            </text:section>
            <text:p text:style-name="hoofdstuk_bottom"/>
          </text:section>
          <text:section text:name="hoofdstuk_id1-3-2-2-12" text:style-name="hoofdstuk">
            <text:p text:style-name="hoofdstuk_kop"><text:span text:style-name="label"> Hoofdstuk</text:span> <text:span text:style-name="nr">IX</text:span> WIJZIGING EN OPHEFFING</text:p>
            <text:section text:name="artikel_id1-3-2-2-12-2" text:style-name="artikel">
              <text:p text:style-name="artikel_kop_titel"><text:span text:style-name="artikel_kop_label">Artikel</text:span> <text:span text:style-name="artikel_kop_nr"> 36 </text:span> </text:p>
              <text:list text:style-name="id1-3-2-2-12-2-2">
                <text:list-item text:style-override="id1-3-2-2-12-2-2">
                  <text:number> 1. </text:number>
                  <text:p text:style-name="al">De regeling kan te allen tijde worden gewijzigd bij besluit van de colleges van burgemeester en wethouders van drie vierde van de aan deze regeling deelnemende gemeenten. Deze drie vierde van de aan deze regeling deelnemende gemeenten dienen minimaal twee derde van het aantal inwoners van de deelnemende gemeenten te omvatten. De besluiten van de colleges van burgemeester en wethouders dienen instemming te hebben van de raden.</text:p>
                </text:list-item>
                <text:list-item text:style-override="id1-3-2-2-12-2-3">
                  <text:number> 2. </text:number>
                  <text:p text:style-name="al">De regeling kan worden opgeheven met instemming van alle deelnemers minus één, onverminderd het bepaalde in artikel 14 van de Wet publieke gezondheid. Het besluit tot opheffing wordt niet genomen voordat de raden van de deelnemers gedurende 12 weken in de gelegenheid zijn gesteld om schriftelijk op de voorgestelde opheffing hun zienswijze ter kennis van het college te brengen.</text:p>
                </text:list-item>
                <text:list-item text:style-override="id1-3-2-2-12-2-4">
                  <text:number> 3. </text:number>
                  <text:p text:style-name="al">Een besluit tot opheffing van de regeling treedt niet eerder in werking dan met ingang van het jaar volgend op dat waarin door de deelnemende gemeenten is besloten tot opheffing van de gemeenschappelijke regeling.</text:p>
                </text:list-item>
                <text:list-item text:style-override="id1-3-2-2-12-2-5">
                  <text:number> 4. </text:number>
                  <text:p text:style-name="al">In geval van opheffing wordt het algemeen bestuur met liquidatie van de GGD ZL belast. Van het liquidatieplan kan onderdeel uitmaken dat een vereffeningscommissie wordt ingesteld waaraan alle bevoegdheden en taken van het algemeen bestuur en dagelijks bestuur in het kader van de liquidatie worden overgedragen.</text:p>
                </text:list-item>
                <text:list-item text:style-override="id1-3-2-2-12-2-6">
                  <text:number> 5. </text:number>
                  <text:p text:style-name="al">Een eventueel batig saldo komt ten bate, een eventueel nadelig saldo ten laste van de gemeenten.</text:p>
                </text:list-item>
                <text:list-item text:style-override="id1-3-2-2-12-2-7">
                  <text:number> 6. </text:number>
                  <text:p text:style-name="al">Ter uitvoering van de liquidatie blijven het algemeen bestuur en het dagelijks bestuur zo nodig na het tijdstip van de opheffing van de regeling voortbestaan.</text:p>
                </text:list-item>
              </text:list>
            </text:section>
            <text:p text:style-name="hoofdstuk_bottom"/>
          </text:section>
          <text:section text:name="hoofdstuk_id1-3-2-2-13" text:style-name="hoofdstuk">
            <text:p text:style-name="hoofdstuk_kop"><text:span text:style-name="label"> Hoofdstuk</text:span> <text:span text:style-name="nr">X </text:span> OVERGANGS- EN SLOTBEPALINGEN</text:p>
            <text:section text:name="artikel_id1-3-2-2-13-2" text:style-name="artikel">
              <text:p text:style-name="artikel_kop_titel"><text:span text:style-name="artikel_kop_label">Artikel</text:span> <text:span text:style-name="artikel_kop_nr"> 37 </text:span> </text:p>
              <text:list text:style-name="id1-3-2-2-13-2-2">
                <text:list-item text:style-override="id1-3-2-2-13-2-2">
                  <text:number> 1. </text:number>
                  <text:p text:style-name="al">Deze regeling wordt aangegaan voor onbepaalde tijd.</text:p>
                </text:list-item>
                <text:list-item text:style-override="id1-3-2-2-13-2-3">
                  <text:number> 2. </text:number>
                  <text:p text:style-name="al">In alle gevallen waarin deze regeling niet voorziet, beslist het algemeen bestuur.</text:p>
                </text:list-item>
              </text:list>
            </text:section>
            <text:section text:name="artikel_id1-3-2-2-13-3" text:style-name="artikel">
              <text:p text:style-name="artikel_kop_titel"><text:span text:style-name="artikel_kop_label">Artikel</text:span> <text:span text:style-name="artikel_kop_nr"> 37a </text:span> Evaluatie</text:p>
              <text:p text:style-name="al">De werking van de regeling zal om de vijf jaar geëvalueerd worden, voor het eerst in 2027. Het dagelijks bestuur zal daartoe een onderzoeksvoorstel en de daarmee gepaard gaande financiële consequenties aan de deelnemers voorleggen.</text:p>
            </text:section>
            <text:section text:name="artikel_id1-3-2-2-13-4" text:style-name="artikel">
              <text:p text:style-name="artikel_kop_titel"><text:span text:style-name="artikel_kop_label">Artikel</text:span> <text:span text:style-name="artikel_kop_nr"> 37b </text:span> Bekendmaking</text:p>
              <text:list text:style-name="id1-3-2-2-13-4-2">
                <text:list-item text:style-override="id1-3-2-2-13-4-2">
                  <text:number> 1. </text:number>
                  <text:p text:style-name="al">Het college van de gemeente Heerlen maakt een volledig ondertekend exemplaar van de regeling alsmede van besluiten tot wijziging, tot uittreding van, van toetreding tot en tot opheffing bekend in het door Heerlen uitgegeven Gemeenteblad.</text:p>
                </text:list-item>
                <text:list-item text:style-override="id1-3-2-2-13-4-3">
                  <text:number> 2. </text:number>
                  <text:p text:style-name="al">Het dagelijks bestuur is belast met de registratie van de regeling overeenkomstig artikel 26, tweede lid, van de wet.</text:p>
                </text:list-item>
              </text:list>
            </text:section>
            <text:section text:name="artikel_id1-3-2-2-13-5" text:style-name="artikel">
              <text:p text:style-name="artikel_kop_titel"><text:span text:style-name="artikel_kop_label">Artikel</text:span> <text:span text:style-name="artikel_kop_nr"> 38 </text:span> 
                <text:span text:style-name="nadrukvet">Citeertitel</text:span>
              </text:p>
              <text:p text:style-name="al">Deze regeling wordt aangehaald als Gemeenschappelijke Regeling GGD Zuid-Limburg.</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section>
          <text:section text:name="ondertekening_id1-3-2-3-2">
            <text:p><text:span text:style-name="functie"/></text:p>
            <text:p><text:span text:style-name="functie">Burgemeester,</text:span></text:p>
            <text:p><text:span text:style-name="functie">drs. R. Wever</text:span></text:p>
          </text:section>
          <text:section text:name="ondertekening_id1-3-2-3-3">
            <text:p><text:span text:style-name="functie"/></text:p>
            <text:p><text:span text:style-name="functie">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source">Wet gemeenschappelijke regelingen]|[1.0:c:BWBR0003740&amp;g=2022-07-01</meta:user-defined>
    <meta:user-defined meta:name="DC.source">Gemeentewet]|[1.0:c:BWBR0005416&amp;g=2025-01-01</meta:user-defined>
    <meta:user-defined meta:name="DCTERMS.alternative">Gemeenschappelijke Regeling GGD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Wijziging gemeenschappelijke regeling Gemeentelijke Gezondheidsdienst Zuid-Limburg</meta:user-defined>
    <meta:user-defined meta:name="DCTERMS.W3CDTF/DCTERMS.available">2025-02-11</meta:user-defined>
    <meta:user-defined meta:name="DCTERMS.W3CDTF/OVERHEIDop.jaargang">2025</meta:user-defined>
    <meta:user-defined meta:name="OVERHEIDop.publicationIssue">56868</meta:user-defined>
    <meta:user-defined meta:name="OVERHEIDop.betreftRegeling">CVDR735387_1</meta:user-defined>
    <meta:user-defined meta:name="OVERHEIDop.GmbID/DC.identifier">gmb-2025-56868</meta:user-defined>
    <meta:user-defined meta:name="xs:date/OVERHEIDop.startdatum">2025-02-12</meta:user-defined>
    <meta:user-defined meta:name="OVERHEIDop.versieInformatie"/>
  </office:meta>
</office:document-meta>
</file>