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/ uitweg, Pizarrolaan 9, 3526TX Utrecht, GU-Z2025-0040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710</text:p>
            <text:p text:style-name="common-al">Toelichting: het aanleggen van een inrit / uitweg</text:p>
            <text:p text:style-name="common-al">Datum ontvangst aanvraag: 1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67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7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7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710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Aanvraag omgevingsvergunning, het aanleggen van een inrit / uitweg, Pizarrolaan 9, 3526TX Utrecht, GU-Z2025-0040710</meta:user-defined>
    <meta:user-defined meta:name="OVERHEIDop.datumEindeReactietermijn">2026-02-13</meta:user-defined>
    <meta:user-defined meta:name="OVERHEIDop.terinzageleggingBG">https://jeleefomgeving.nl/inzien/002220647/aef4cc0c-8fca-4fe1-9b0a-bf3d08928544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79</meta:user-defined>
    <meta:user-defined meta:name="OVERHEIDop.GmbID/DC.identifier">gmb-2025-568679</meta:user-defined>
    <meta:user-defined meta:name="OVERHEIDop.versieInformatie"/>
  </office:meta>
</office:document-meta>
</file>