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acob Loisstraat         25/0020320  AS25/0806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Jacob Loi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acob Loisstraat, ter hoogte van nr. 34,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Jacob Loisstraat, ter hoogte van nr. 3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6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Jacob Lo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sbesluit Jacob Loisstraat 34|exb-2025-48128</meta:user-defined>
    <meta:user-defined meta:name="DCTERMS.W3CDTF/OVERHEIDop.jaargang">2025</meta:user-defined>
    <meta:user-defined meta:name="OVERHEIDop.publicationIssue">568676</meta:user-defined>
    <meta:user-defined meta:name="OVERHEIDop.GmbID/DC.identifier">gmb-2025-568676</meta:user-defined>
    <meta:user-defined meta:name="OVERHEIDop.versieInformatie"/>
  </office:meta>
</office:document-meta>
</file>