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met een energieopslagsysteem (EOS) t.b.v. de energievoorziening van de activiteiten bij FullTank op de locatie Griendweg 80 te Schelluinen zaaknummer 9003Z-25-470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met een energieopslagsysteem (EOS) t.b.v. de energievoorziening van de activiteiten bij FullTank op de locatie Griendweg 80 4209 DB Schelluinen</text:span>
          </text:p>
            <text:p text:style-name="common-al">De gemeente Molenlanden heeft een vergunning verleend. De gemeente geeft hiermee toestemming voor het uitbreiden met een energieopslagsysteem (EOS) t.b.v. de energievoorziening van de activiteiten bij FullTank op de locatie Griendweg 80 4209 DB Schelluin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iendweg 80 4209 DB Schelluinen. U kunt nu reageren als u het hier niet mee eens bent.</text:p>
            <text:p text:style-name="common-al"/>
            <text:p text:style-name="common-al">
            <text:span text:style-name="nadrukvet">Bent u het niet eens met de vergunning?</text:span>
          </text:p>
            <text:p text:style-name="common-al">U kunt de gemeente tot 3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86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met een energieopslagsysteem (EOS) t.b.v. de energievoorziening van de activiteiten bij FullTank op de locatie Griendweg 80 te Schelluinen zaaknummer 9003Z-25-470481</meta:user-defined>
    <meta:user-defined meta:name="DCTERMS.W3CDTF/DCTERMS.available">2025-12-24</meta:user-defined>
    <meta:user-defined meta:name="DCTERMS.W3CDTF/OVERHEIDop.jaargang">2025</meta:user-defined>
    <meta:user-defined meta:name="OVERHEIDop.publicationIssue">568672</meta:user-defined>
    <meta:user-defined meta:name="OVERHEIDop.GmbID/DC.identifier">gmb-2025-568672</meta:user-defined>
    <meta:user-defined meta:name="OVERHEIDop.versieInformatie"/>
  </office:meta>
</office:document-meta>
</file>