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aan de achterkant van de woning, Specerijenvallei 29, 3541SX Utrecht, GU-Z2025-00407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40716</text:p>
            <text:p text:style-name="common-al">Toelichting: het bouwen van een dakkapel aan de achterkant van de woning</text:p>
            <text:p text:style-name="common-al">Datum ontvangst aanvraag: 19 dec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68668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66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66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40716</meta:user-defined>
    <meta:user-defined meta:name="DCTERMS.abstract">Toelichting: het bouwen van een dakkapel aan de achterkant van de woning</meta:user-defined>
    <dc:language>nl</dc:language>
    <meta:user-defined meta:name="OVERHEIDop.locatietype/OVERHEIDop.gebiedsmarkering">Vlak</meta:user-defined>
    <meta:user-defined meta:name="DC.title">Aanvraag omgevingsvergunning, het bouwen van een dakkapel aan de achterkant van de woning, Specerijenvallei 29, 3541SX Utrecht, GU-Z2025-0040716</meta:user-defined>
    <meta:user-defined meta:name="OVERHEIDop.datumEindeReactietermijn">2026-02-13</meta:user-defined>
    <meta:user-defined meta:name="OVERHEIDop.terinzageleggingBG">https://jeleefomgeving.nl/inzien/002220647/ab677f42-2a3c-467f-b89a-83073951ca64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8668</meta:user-defined>
    <meta:user-defined meta:name="OVERHEIDop.GmbID/DC.identifier">gmb-2025-568668</meta:user-defined>
    <meta:user-defined meta:name="OVERHEIDop.versieInformatie"/>
  </office:meta>
</office:document-meta>
</file>