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râne 34, 9269 LB Feanwâl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burgemeester en wethouders van de gemeente Dantumadiel een aanvraag ontvangen voor een omgevingsvergunning op locatie Boskrâne 34, 9269 LB Feanwâlden. De aanvraag is geregistreerd onder zaaknummer 2025-330397. De aanvraag betreft het plaatsen van 2 tijdelijke woonunit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686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30397</meta:user-defined>
    <meta:user-defined meta:name="DCTERMS.abstract">Aanvraag omgevingsvergunning voor het plaatsen van 2 tijdelijke woonunits op locatie Boskrâne 34, 9269 LB Feanwâlden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Boskrâne 34, 9269 LB Feanwâlden,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67</meta:user-defined>
    <meta:user-defined meta:name="OVERHEIDop.GmbID/DC.identifier">gmb-2025-568667</meta:user-defined>
    <meta:user-defined meta:name="OVERHEIDop.versieInformatie"/>
  </office:meta>
</office:document-meta>
</file>