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tegenover het perceel De Bomschuit 7, 1931 DA Egmond aan Zee, het kappen van een boom, datum ontvangst 16 december 2025 (Z2025-00009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6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80</meta:user-defined>
    <meta:user-defined meta:name="DCTERMS.abstract">De Bomschuit 7 (to), 1931 DA Egmond aan Zee, het kappen van een boom, datum ontvangst 16 december 2025 (Z2025-0000978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tegenover het perceel De Bomschuit 7, 1931 DA Egmond aan Zee, het kappen van een boom, datum ontvangst 16 december 2025 (Z2025-00009780)</meta:user-defined>
    <meta:user-defined meta:name="DCTERMS.W3CDTF/DCTERMS.available">2025-12-24</meta:user-defined>
    <meta:user-defined meta:name="DCTERMS.W3CDTF/OVERHEIDop.jaargang">2025</meta:user-defined>
    <meta:user-defined meta:name="OVERHEIDop.publicationIssue">568664</meta:user-defined>
    <meta:user-defined meta:name="OVERHEIDop.GmbID/DC.identifier">gmb-2025-568664</meta:user-defined>
    <meta:user-defined meta:name="OVERHEIDop.versieInformatie"/>
  </office:meta>
</office:document-meta>
</file>