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Tijdelijk organisatiebesluit gemeente Bodegraven-Reeuwijk 2026</text:p>
      <text:section text:name="regeling_id1-3-2" text:style-name="regeling">
        <text:section text:name="aanhef_id1-3-2-1" text:style-name="aanhef">
          <text:section text:name="preambule_id1-3-2-1-1" text:style-name="preambule">
            <text:p text:style-name="al">Burgemeester en wethouders van Bodegraven-Reeuwijk;</text:p>
            <text:p text:style-name="al"/>
            <text:p text:style-name="al">gelet op artikel 160, eerste lid, onder c, van de Gemeentewet;</text:p>
            <text:p text:style-name="al"/>
            <text:p text:style-name="al">gezien het advies van de Ondernemingsraad van 15 december 2025.</text:p>
            <text:p text:style-name="al"/>
            <text:p text:style-name="al">
            <text:span text:style-name="nadrukvet">besluiten:</text:span>
          </text:p>
            <text:p text:style-name="al"/>
            <text:p text:style-name="al">vast te stellen het volgende</text:p>
            <text:p text:style-name="al"/>
            <text:p text:style-name="al">
            <text:span text:style-name="nadrukvet">Tijdelijk organisatiebesluit gemeente Bodegraven-Reeuwijk 2026</text:span>
          </text:p>
            <text:p text:style-name="al"/>
          </text:section>
        </text:section>
        <text:section text:name="regeling-tekst_id1-3-2-2" text:style-name="regeling-tekst">
          <text:section text:name="paragraaf_id1-3-2-2-1" text:style-name="paragraaf">
            <text:p text:style-name="paragraaf_kop"><text:span text:style-name="label"> Paragraaf </text:span> <text:span text:style-name="nr"> 1. </text:span> Algemene bepalingen</text:p>
            <text:section text:name="artikel_id1-3-2-2-1-2" text:style-name="artikel">
              <text:p text:style-name="artikel_kop_titel"><text:span text:style-name="artikel_kop_label">Artikel</text:span> <text:span text:style-name="artikel_kop_nr"> 1. </text:span> 
                <text:span text:style-name="nadrukvet">Definities </text:span>
              </text:p>
              <text:p text:style-name="al">In deze regeling en de daarop berustende bepalingen wordt verstaan onder:</text:p>
              <text:list text:style-name="id1-3-2-2-1-2-3">
                <text:list-item text:style-override="id1-3-2-2-1-2-3-1">
                  <text:number>a.</text:number>
                  <text:p text:style-name="al">ambtelijke organisatie: alle ambtenaren werkzaam bij de gemeente Bodegraven-Reeuwijk, waaronder eveneens begrepen tijdelijk ingehuurde externe personen, niet zijnde de griffier en de medewerkers van de griffie;</text:p>
                </text:list-item>
                <text:list-item text:style-override="id1-3-2-2-1-2-3-2">
                  <text:number>b.</text:number>
                  <text:p text:style-name="al">burgemeester: de burgemeester van de gemeente Bodegraven-Reeuwijk;</text:p>
                </text:list-item>
                <text:list-item text:style-override="id1-3-2-2-1-2-3-3">
                  <text:number>c.</text:number>
                  <text:p text:style-name="al">college: het college van burgemeester en wethouders van de gemeente Bodegraven-Reeuwijk;</text:p>
                </text:list-item>
                <text:list-item text:style-override="id1-3-2-2-1-2-3-4">
                  <text:number>d.</text:number>
                  <text:p text:style-name="al">concerncontroller: de ambtenaar die onafhankelijk adviseur is van de gemeentesecretaris, de leden van het MT en het MT als collectief, de leden van het college en het college als collectief voor de financiële en governance vraagstukken. Daarnaast is deze adviseur van de audit commissie;</text:p>
                </text:list-item>
                <text:list-item text:style-override="id1-3-2-2-1-2-3-5">
                  <text:number>e.</text:number>
                  <text:p text:style-name="al">Domeinregisseur: eindverantwoordelijk leidinggevende van onder hem of haar ressorterend domein en die programma’s inhoudelijk aanstuurt als opdrachtgever en eindverantwoordelijke;</text:p>
                </text:list-item>
                <text:list-item text:style-override="id1-3-2-2-1-2-3-6">
                  <text:number>f.</text:number>
                  <text:p text:style-name="al">gemeentesecretaris: de gemeentesecretaris bedoeld in artikel 100 van de Gemeentewet, ook algemeen directeur;</text:p>
                </text:list-item>
                <text:list-item text:style-override="id1-3-2-2-1-2-3-7">
                  <text:number>g.</text:number>
                  <text:p text:style-name="al">managementteam (MT): de overlegvorm waarin de organisatievisie en de koers worden ontwikkeld en bewaakt en de kaders en de prioritering worden bewaakt;</text:p>
                </text:list-item>
                <text:list-item text:style-override="id1-3-2-2-1-2-3-8">
                  <text:number>h.</text:number>
                  <text:p text:style-name="al">project: een multidisciplinaire éénmalige activiteit met een concrete doelstelling. Een project heeft een tijdsplanning waarin een opdrachtgever en projectleider een rol hebben en verlangt in de meeste gevallen een team overstijgende aanpak. </text:p>
                </text:list-item>
                <text:list-item text:style-override="id1-3-2-2-1-2-3-9">
                  <text:number>i.</text:number>
                  <text:p text:style-name="al">programma: beheert een groep gerelateerde projecten om bredere strategische doelen te bereiken.</text:p>
                </text:list-item>
                <text:list-item text:style-override="id1-3-2-2-1-2-3-10">
                  <text:number>j.</text:number>
                  <text:p text:style-name="al">teamleider: degene die verantwoordelijk is voor de integrale aansturing, zorg en aandacht en personele en budgettaire verantwoordelijkheden van het team;</text:p>
                </text:list-item>
              </text:list>
            </text:section>
          </text:section>
          <text:section text:name="paragraaf_id1-3-2-2-2" text:style-name="paragraaf">
            <text:p text:style-name="paragraaf_kop"><text:span text:style-name="label"> Paragraaf </text:span> <text:span text:style-name="nr"> 2. </text:span> 
              <text:span text:style-name="nadrukvet">Structuur van de ambtelijke organisatie</text:span>
            </text:p>
            <text:section text:name="artikel_id1-3-2-2-2-2" text:style-name="artikel">
              <text:p text:style-name="artikel_kop_titel"><text:span text:style-name="artikel_kop_label">Artikel</text:span> <text:span text:style-name="artikel_kop_nr"> 2. </text:span> 
                <text:span text:style-name="nadrukvet">Organisatieonderdelen</text:span>
              </text:p>
              <text:list text:style-name="id1-3-2-2-2-2-2">
                <text:list-item text:style-override="id1-3-2-2-2-2-2-1">
                  <text:number>1.</text:number>
                  <text:p text:style-name="al">De ambtelijke organisatie wordt onderverdeeld in domeinen met teams.</text:p>
                </text:list-item>
                <text:list-item text:style-override="id1-3-2-2-2-2-2-2">
                  <text:number>2.</text:number>
                  <text:p text:style-name="al">De verantwoordelijkheid voor de teams binnen een domein berust bij een domeinregisseur.</text:p>
                </text:list-item>
                <text:list-item text:style-override="id1-3-2-2-2-2-2-3">
                  <text:number>3.</text:number>
                  <text:p text:style-name="al">De domeinen worden in principe thematisch geordend naar vakinhoud over vakteams. </text:p>
                </text:list-item>
                <text:list-item text:style-override="id1-3-2-2-2-2-2-4">
                  <text:number>4.</text:number>
                  <text:p text:style-name="al">De teams kunnen middels een besluit van het managementteam wijzigen van inhoud en omvang.</text:p>
                </text:list-item>
              </text:list>
            </text:section>
          </text:section>
          <text:section text:name="paragraaf_id1-3-2-2-3" text:style-name="paragraaf">
            <text:p text:style-name="paragraaf_kop"><text:span text:style-name="label"> Paragraaf </text:span> <text:span text:style-name="nr"> 3. </text:span> 
              <text:span text:style-name="nadrukvet">Sturing, verantwoordelijkheden en control</text:span>
            </text:p>
            <text:section text:name="artikel_id1-3-2-2-3-2" text:style-name="artikel">
              <text:p text:style-name="artikel_kop_titel"><text:span text:style-name="artikel_kop_label">Artikel</text:span> <text:span text:style-name="artikel_kop_nr"> 3. </text:span> De gemeentesecretaris</text:p>
              <text:list text:style-name="id1-3-2-2-3-2-2">
                <text:list-item text:style-override="id1-3-2-2-3-2-2-1">
                  <text:number>1.</text:number>
                  <text:p text:style-name="al">De gemeentesecretaris is eindverantwoordelijk voor de ambtelijke organisatie.</text:p>
                </text:list-item>
                <text:list-item text:style-override="id1-3-2-2-3-2-2-2">
                  <text:number>2.</text:number>
                  <text:p text:style-name="al">De gemeentesecretaris:</text:p>
                  <text:list text:style-name="id1-3-2-2-3-2-2-2-3">
                    <text:list-item text:style-override="id1-3-2-2-3-2-2-2-3-1">
                      <text:number>a.</text:number>
                      <text:p text:style-name="al">is eindverantwoordelijk voor de ontwikkeling en realisatie van een strategische visie en integrale beleidsontwikkeling, alsmede de interne besturing van de ambtelijke organisatie als geheel;</text:p>
                    </text:list-item>
                    <text:list-item text:style-override="id1-3-2-2-3-2-2-2-3-2">
                      <text:number>b.</text:number>
                      <text:p text:style-name="al">draagt zorg voor een goede en doelmatige ondersteuning van het college, waaronder een goede voorbereiding van de vergaderingen van het college en een adequate uitvoering van de door het college genomen besluiten;</text:p>
                    </text:list-item>
                    <text:list-item text:style-override="id1-3-2-2-3-2-2-2-3-3">
                      <text:number>c.</text:number>
                      <text:p text:style-name="al">draagt zorg voor de verbinding tussen bestuur en organisatie;</text:p>
                    </text:list-item>
                    <text:list-item text:style-override="id1-3-2-2-3-2-2-2-3-4">
                      <text:number>d.</text:number>
                      <text:p text:style-name="al">voert als bestuurder in de zin van de Wet op de ondernemingsraden overleg met de ondernemingsraad;</text:p>
                    </text:list-item>
                    <text:list-item text:style-override="id1-3-2-2-3-2-2-2-3-5">
                      <text:number>e.</text:number>
                      <text:p text:style-name="al">is het gezicht van de organisatie naar buiten.</text:p>
                    </text:list-item>
                  </text:list>
                </text:list-item>
              </text:list>
              <text:list text:style-name="id1-3-2-2-3-2-3">
                <text:list-item text:style-override="id1-3-2-2-3-2-3-1">
                  <text:number>3.</text:number>
                  <text:p text:style-name="al">De gemeentesecretaris laat zich voor de aansturing van de ambtelijke organisatie bijstaan door de domeinregisseurs en de concerncontroller.</text:p>
                </text:list-item>
              </text:list>
            </text:section>
            <text:section text:name="artikel_id1-3-2-2-3-3" text:style-name="artikel">
              <text:p text:style-name="artikel_kop_titel"><text:span text:style-name="artikel_kop_label">Artikel</text:span> <text:span text:style-name="artikel_kop_nr"> 4. </text:span> 
                <text:span text:style-name="nadrukvet">De domeinregisseur</text:span>
              </text:p>
              <text:list text:style-name="id1-3-2-2-3-3-2">
                <text:list-item text:style-override="id1-3-2-2-3-3-2-1">
                  <text:number>1.</text:number>
                  <text:p text:style-name="al">De domeinregisseur is eindverantwoordelijk voor het resultaat van een domein en vakteams binnen het domein.</text:p>
                </text:list-item>
                <text:list-item text:style-override="id1-3-2-2-3-3-2-2">
                  <text:number>2.</text:number>
                  <text:p text:style-name="al">De domeinregisseur vertegenwoordigt het domein in het managementteam en is in het managementteam mede- verantwoordelijk voor het totale concern en draagt bij aan de organisatievisie, strategie en koers en de borging daarvan.</text:p>
                </text:list-item>
                <text:list-item text:style-override="id1-3-2-2-3-3-2-3">
                  <text:number>3.</text:number>
                  <text:p text:style-name="al">De domeinregisseur is integraal verantwoordelijk voor de aansturing en bedrijfsvoering van het domein.</text:p>
                </text:list-item>
                <text:list-item text:style-override="id1-3-2-2-3-3-2-4">
                  <text:number>4.</text:number>
                  <text:p text:style-name="al">De domeinregisseur is verantwoordelijk voor de aansturing van de teamleiders.</text:p>
                </text:list-item>
                <text:list-item text:style-override="id1-3-2-2-3-3-2-5">
                  <text:number>5.</text:number>
                  <text:p text:style-name="al">De domeinregisseur stelt, met inachtneming van het bepaalde in het derde lid, zoveel als mogelijk en noodzakelijk, medewerkers ter beschikking aan domein overstijgende programma-teams.</text:p>
                </text:list-item>
              </text:list>
            </text:section>
            <text:section text:name="artikel_id1-3-2-2-3-4" text:style-name="artikel">
              <text:p text:style-name="artikel_kop_titel"><text:span text:style-name="artikel_kop_label">Artikel</text:span> <text:span text:style-name="artikel_kop_nr"> 5. </text:span> 
                <text:span text:style-name="nadrukvet">Teamleider</text:span>
              </text:p>
              <text:list text:style-name="id1-3-2-2-3-4-2">
                <text:list-item text:style-override="id1-3-2-2-3-4-2-1">
                  <text:number>1.</text:number>
                  <text:p text:style-name="al">Teams worden aangestuurd door een teamleider.</text:p>
                </text:list-item>
                <text:list-item text:style-override="id1-3-2-2-3-4-2-2">
                  <text:number>2.</text:number>
                  <text:p text:style-name="al">De teamleider is verantwoordelijk voor de aansturing van het team en het in gezamenlijkheid behalen van het afgesproken resultaat.</text:p>
                </text:list-item>
              </text:list>
            </text:section>
            <text:section text:name="artikel_id1-3-2-2-3-5" text:style-name="artikel">
              <text:p text:style-name="artikel_kop_titel"><text:span text:style-name="artikel_kop_label">Artikel</text:span> <text:span text:style-name="artikel_kop_nr"> 6. </text:span> 
                <text:span text:style-name="nadrukvet">Programmamanager en/of projectleider</text:span>
              </text:p>
              <text:list text:style-name="id1-3-2-2-3-5-2">
                <text:list-item text:style-override="id1-3-2-2-3-5-2-1">
                  <text:number>1.</text:number>
                  <text:p text:style-name="al">Een programmamanager wordt middels vaststelling van het projectplan benoemd door het managementteam.</text:p>
                </text:list-item>
                <text:list-item text:style-override="id1-3-2-2-3-5-2-2">
                  <text:number>2.</text:number>
                  <text:p text:style-name="al">Een programmamanager en/of projectleider is verantwoordelijk voor de aansturing van het programmateam/projectteam en het in gezamenlijkheid behalen van het afgesproken resultaat.</text:p>
                </text:list-item>
              </text:list>
            </text:section>
            <text:section text:name="artikel_id1-3-2-2-3-6" text:style-name="artikel">
              <text:p text:style-name="artikel_kop_titel"><text:span text:style-name="artikel_kop_label">Artikel</text:span> <text:span text:style-name="artikel_kop_nr"> 7. </text:span> 
                <text:span text:style-name="nadrukvet">De concerncontroller</text:span>
              </text:p>
              <text:list text:style-name="id1-3-2-2-3-6-2">
                <text:list-item text:style-override="id1-3-2-2-3-6-2-1">
                  <text:number>1.</text:number>
                  <text:p text:style-name="al">De concerncontroller wordt op voordracht van de gemeentesecretaris benoemd, geschorst en ontslagen door het college. </text:p>
                </text:list-item>
                <text:list-item text:style-override="id1-3-2-2-3-6-2-2">
                  <text:number>2.</text:number>
                  <text:p text:style-name="al">De concerncontroller verricht geen taken die zijn onafhankelijkheid in gevaar brengen.</text:p>
                </text:list-item>
                <text:list-item text:style-override="id1-3-2-2-3-6-2-3">
                  <text:number>3.</text:number>
                  <text:p text:style-name="al">De concerncontroller is de adviseur van de Auditcommissie.</text:p>
                </text:list-item>
                <text:list-item text:style-override="id1-3-2-2-3-6-2-4">
                  <text:number>4.</text:number>
                  <text:p text:style-name="al">De concerncontroller houdt toezicht op de financiële positie en is het financieel/bedrijfseconomisch geweten van de organisatie. </text:p>
                </text:list-item>
                <text:list-item text:style-override="id1-3-2-2-3-6-2-5">
                  <text:number>5.</text:number>
                  <text:p text:style-name="al">De concerncontroller draagt bij aan de organisatievisie, strategieontwikkeling en sturing van de organisatie.</text:p>
                </text:list-item>
                <text:list-item text:style-override="id1-3-2-2-3-6-2-6">
                  <text:number>6.</text:number>
                  <text:p text:style-name="al">De concerncontroller stelt concernkaders op, adviseert, toetst en signaleert op het gebied van de financiën, planning en control en governance.</text:p>
                </text:list-item>
                <text:list-item text:style-override="id1-3-2-2-3-6-2-7">
                  <text:number>7.</text:number>
                  <text:p text:style-name="al">De concerncontroller ziet erop toe dat onderzoeken naar de rechtmatigheid, doelmatigheid en doeltreffendheid van het door het college gevoerde bestuur en beheer worden verricht en adviseert het bestuur hierover.</text:p>
                </text:list-item>
                <text:list-item text:style-override="id1-3-2-2-3-6-2-8">
                  <text:number>8.</text:number>
                  <text:p text:style-name="al">De concerncontroller valt onder de verantwoordelijkheid van de gemeentesecretaris. Bij afwezigheid van de concerncontroller kan de gemeentesecretaris een vervanger aanwijzen.</text:p>
                </text:list-item>
              </text:list>
            </text:section>
            <text:section text:name="artikel_id1-3-2-2-3-7" text:style-name="artikel">
              <text:p text:style-name="artikel_kop_titel"><text:span text:style-name="artikel_kop_label">Artikel</text:span> <text:span text:style-name="artikel_kop_nr"> 8. </text:span> 
                <text:span text:style-name="nadrukvet">De Functionaris Gegevensbescherming (FG)</text:span>
              </text:p>
              <text:list text:style-name="id1-3-2-2-3-7-2">
                <text:list-item text:style-override="id1-3-2-2-3-7-2-1">
                  <text:number>1.</text:number>
                  <text:p text:style-name="al">De functionaris gegevensbescherming wordt op voordracht van de gemeentesecretaris benoemd, geschorst en ontslagen door het college.</text:p>
                </text:list-item>
                <text:list-item text:style-override="id1-3-2-2-3-7-2-2">
                  <text:number>2.</text:number>
                  <text:p text:style-name="al">De functionaris gegevensbescherming is belast met het interne toezicht op en advisering over de bescherming van persoonsgegevens en kan daartoe zo nodig intern onderzoek instellen.</text:p>
                </text:list-item>
                <text:list-item text:style-override="id1-3-2-2-3-7-2-3">
                  <text:number>3.</text:number>
                  <text:p text:style-name="al">De functionaris gegevensbescherming heeft de bevoegdheden conform titel 5.2 van de Algemene wet bestuursrecht. De reikwijdte van deze bevoegdheden wordt apart vastgelegd.</text:p>
                </text:list-item>
                <text:list-item text:style-override="id1-3-2-2-3-7-2-4">
                  <text:number>4.</text:number>
                  <text:p text:style-name="al">De functionaris gegevensbescherming kan voor zaken inzake bescherming van persoonsgegevens, met vooraf een meldingsplicht aan de gemeentesecretaris, rechtstreeks het college adviseren.</text:p>
                </text:list-item>
                <text:list-item text:style-override="id1-3-2-2-3-7-2-5">
                  <text:number>5.</text:number>
                  <text:p text:style-name="al">De functionaris gegevensbescherming is contactpersoon voor de Autoriteit Persoonsgegevens.</text:p>
                </text:list-item>
                <text:list-item text:style-override="id1-3-2-2-3-7-2-6">
                  <text:number>6.</text:number>
                  <text:p text:style-name="al">De functionaris gegevensbescherming wordt in staat gesteld om de functie op onafhankelijke wijze uit te voeren. Zowel de onafhankelijke positie als de informatiepositie dienen binnen de organisatie voldoende te zijn geborgd.</text:p>
                </text:list-item>
                <text:list-item text:style-override="id1-3-2-2-3-7-2-7">
                  <text:number>7.</text:number>
                  <text:p text:style-name="al">De functionaris gegevensbescherming verricht geen uitvoerende taken die zijn onafhankelijkheid in gevaar brengen.</text:p>
                </text:list-item>
                <text:list-item text:style-override="id1-3-2-2-3-7-2-8">
                  <text:number>8.</text:number>
                  <text:p text:style-name="al">De functionaris gegevensbescherming kan geen functie hebben of taken vervullen waarin hij het doel en de middelen van een gegevensverwerking bepaalt.</text:p>
                </text:list-item>
              </text:list>
            </text:section>
            <text:section text:name="artikel_id1-3-2-2-3-8" text:style-name="artikel">
              <text:p text:style-name="artikel_kop_titel"><text:span text:style-name="artikel_kop_label">Artikel</text:span> <text:span text:style-name="artikel_kop_nr"> 9. </text:span> 
                <text:span text:style-name="nadrukvet">De Chief Information Security Officer (CISO)</text:span>
              </text:p>
              <text:list text:style-name="id1-3-2-2-3-8-2">
                <text:list-item text:style-override="id1-3-2-2-3-8-2-1">
                  <text:number>1.</text:number>
                  <text:p text:style-name="al">De Chief Information Security Officer wordt op voordracht van de gemeentesecretaris benoemd, geschorst en ontslagen door het college.</text:p>
                </text:list-item>
                <text:list-item text:style-override="id1-3-2-2-3-8-2-2">
                  <text:number>2.</text:number>
                  <text:p text:style-name="al">De Chief Information Security Officer is belast met het opstellen en actualiseren van (strategisch) informatieveiligheidsbeleid.</text:p>
                </text:list-item>
                <text:list-item text:style-override="id1-3-2-2-3-8-2-3">
                  <text:number>3.</text:number>
                  <text:p text:style-name="al">De Chief Information Security Officer houdt toezicht op de implementatie en naleving van het informatieveiligheidsbeleid.</text:p>
                </text:list-item>
                <text:list-item text:style-override="id1-3-2-2-3-8-2-4">
                  <text:number>4.</text:number>
                  <text:p text:style-name="al">De Chief Information Security Officer is belast met het uitvoeren of initieren van risicoanalyses en audits.</text:p>
                </text:list-item>
                <text:list-item text:style-override="id1-3-2-2-3-8-2-5">
                  <text:number>5.</text:number>
                  <text:p text:style-name="al">De Chief Information Security Officer geeft gevraagd en ongevraagd advies aan de organisatie, de algemeen directeur en domeinregisseurs en het college over te nemen informatieveiligheidsmaatregelen.</text:p>
                </text:list-item>
                <text:list-item text:style-override="id1-3-2-2-3-8-2-6">
                  <text:number>6.</text:number>
                  <text:p text:style-name="al">De Chief Information Security Officer coördineert en adviseert bij beveiligingsincidenten inclusief datalekken.</text:p>
                </text:list-item>
              </text:list>
            </text:section>
          </text:section>
          <text:section text:name="paragraaf_id1-3-2-2-4" text:style-name="paragraaf">
            <text:p text:style-name="paragraaf_kop"><text:span text:style-name="label"> Paragraaf </text:span> <text:span text:style-name="nr"> 4. </text:span> 
              <text:span text:style-name="nadrukvet">Overlegstructuur</text:span>
            </text:p>
            <text:section text:name="artikel_id1-3-2-2-4-2" text:style-name="artikel">
              <text:p text:style-name="artikel_kop_titel"><text:span text:style-name="artikel_kop_label">Artikel</text:span> <text:span text:style-name="artikel_kop_nr"> 10. </text:span> 
                <text:span text:style-name="nadrukvet">Portefeuillehoudersoverleg</text:span>
              </text:p>
              <text:list text:style-name="id1-3-2-2-4-2-2">
                <text:list-item text:style-override="id1-3-2-2-4-2-2-1">
                  <text:number>1.</text:number>
                  <text:p text:style-name="al">Het portefeuillehoudersoverleg is het centrale overleg waar ambtelijke advisering en bestuurlijke prioritering plaatsvindt.</text:p>
                </text:list-item>
                <text:list-item text:style-override="id1-3-2-2-4-2-2-2">
                  <text:number>2.</text:number>
                  <text:p text:style-name="al">Collegeleden en medewerkers overleggen zo vaak als wenselijk in het portefeuillehoudersoverleg. Indien gewenst kunnen de gemeentesecretaris, domeinregisseurs, teamleiders en de concerncontroller hieraan deelnemen.</text:p>
                </text:list-item>
                <text:list-item text:style-override="id1-3-2-2-4-2-2-3">
                  <text:number>3.</text:number>
                  <text:p text:style-name="al">In het portefeuillehoudersoverleg vindt de afstemming over de planning en prioritering, waaronder ook herprioritering wordt begrepen, van programma's, projecten en regulier werk plaats.</text:p>
                </text:list-item>
              </text:list>
            </text:section>
            <text:section text:name="artikel_id1-3-2-2-4-3" text:style-name="artikel">
              <text:p text:style-name="artikel_kop_titel"><text:span text:style-name="artikel_kop_label">Artikel</text:span> <text:span text:style-name="artikel_kop_nr"> 11. </text:span> 
                <text:span text:style-name="nadrukvet">Managementteam (MT)</text:span>
              </text:p>
              <text:list text:style-name="id1-3-2-2-4-3-2">
                <text:list-item text:style-override="id1-3-2-2-4-3-2-1">
                  <text:number>1.</text:number>
                  <text:p text:style-name="al">Er is een overlegvorm, genaamd MT.</text:p>
                </text:list-item>
                <text:list-item text:style-override="id1-3-2-2-4-3-2-2">
                  <text:number>2.</text:number>
                  <text:p text:style-name="al">Het MT bestaat uit de gemeentesecretaris en de domeinregisseurs. De concerncontroller is adviserend lid van het MT. </text:p>
                </text:list-item>
                <text:list-item text:style-override="id1-3-2-2-4-3-2-3">
                  <text:number>3.</text:number>
                  <text:p text:style-name="al">Het MT formuleert de gemeentebrede en gemeenschappelijke kaders en monitort dat de activiteiten van de ambtelijke organisatie daarbinnen blijven.</text:p>
                </text:list-item>
                <text:list-item text:style-override="id1-3-2-2-4-3-2-4">
                  <text:number>4.</text:number>
                  <text:p text:style-name="al">Het MT stuurt gezamenlijk en in samenhang op (de uitvoering van) de gemeentelijke taken. Het MT stelt de prioriteiten hierin. Daarmee is het MT integraal ambtelijk verantwoordelijk voor het in samenhang functioneren van de organisatie als één concern.</text:p>
                </text:list-item>
                <text:list-item text:style-override="id1-3-2-2-4-3-2-5">
                  <text:number>5.</text:number>
                  <text:p text:style-name="al">Besluiten van het managementteam kunnen slechts genomen worden met instemming van de secretaris.</text:p>
                </text:list-item>
                <text:list-item text:style-override="id1-3-2-2-4-3-2-6">
                  <text:number>6.</text:number>
                  <text:p text:style-name="al">In het MT vindt procesmatig afstemming plaats over de programma’s en/of projecten die concern breed zijn of portefeuilles overstijgen. De verantwoordelijkheid en het ambtelijk opdrachtgeverschap van deze programma’s en/of projecten is verdeeld onder de domeinregisseurs.</text:p>
                </text:list-item>
              </text:list>
            </text:section>
            <text:section text:name="artikel_id1-3-2-2-4-4" text:style-name="artikel">
              <text:p text:style-name="artikel_kop_titel"><text:span text:style-name="artikel_kop_label">Artikel</text:span> <text:span text:style-name="artikel_kop_nr"> 12. </text:span> 
                <text:span text:style-name="nadrukvet">Domeinoverleg (DO)</text:span>
              </text:p>
              <text:list text:style-name="id1-3-2-2-4-4-2">
                <text:list-item text:style-override="id1-3-2-2-4-4-2-1">
                  <text:number>1.</text:number>
                  <text:p text:style-name="al">Binnen een domein is er een overlegvorm, genaamd DO.</text:p>
                </text:list-item>
                <text:list-item text:style-override="id1-3-2-2-4-4-2-2">
                  <text:number>2.</text:number>
                  <text:p text:style-name="al">Het DO bestaat uit de domeinregisseur en de teamleiders van het domein.</text:p>
                </text:list-item>
                <text:list-item text:style-override="id1-3-2-2-4-4-2-3">
                  <text:number>3.</text:number>
                  <text:p text:style-name="al">Het DO:</text:p>
                  <text:list text:style-name="id1-3-2-2-4-4-2-3-3">
                    <text:list-item text:style-override="id1-3-2-2-4-4-2-3-3-1">
                      <text:number>a.</text:number>
                      <text:p text:style-name="al">draagt zorg voor de uitvoering van de taken binnen de door het MT opgestelde kaders, met het overzicht en inzicht in wat er speelt en wat er nodig is;</text:p>
                    </text:list-item>
                    <text:list-item text:style-override="id1-3-2-2-4-4-2-3-3-2">
                      <text:number>b.</text:number>
                      <text:p text:style-name="al">is aanjager van de door het MT uitgezette koers en de richting van de organisatie;</text:p>
                    </text:list-item>
                    <text:list-item text:style-override="id1-3-2-2-4-4-2-3-3-3">
                      <text:number>c.</text:number>
                      <text:p text:style-name="al">houdt zich toekomstgericht bezig met de ontwikkeling van de organisatie en met strategische personeelsplanning;</text:p>
                    </text:list-item>
                    <text:list-item text:style-override="id1-3-2-2-4-4-2-3-3-4">
                      <text:number>d.</text:number>
                      <text:p text:style-name="al">bepaalt de planning en prioritering, waaronder ook herprioritering wordt begrepen, van programma’s, projecten en regulier werk.</text:p>
                    </text:list-item>
                  </text:list>
                </text:list-item>
              </text:list>
            </text:section>
          </text:section>
          <text:section text:name="paragraaf_id1-3-2-2-5" text:style-name="paragraaf">
            <text:p text:style-name="paragraaf_kop"><text:span text:style-name="label"> Paragraaf </text:span> <text:span text:style-name="nr"> 5. </text:span> 
              <text:span text:style-name="nadrukvet">Slotbepalingen</text:span>
            </text:p>
            <text:section text:name="artikel_id1-3-2-2-5-2" text:style-name="artikel">
              <text:p text:style-name="artikel_kop_titel"><text:span text:style-name="artikel_kop_label">Artikel</text:span> <text:span text:style-name="artikel_kop_nr"> 13. </text:span> 
                <text:span text:style-name="nadrukvet">Inwerkingtreding</text:span>
              </text:p>
              <text:p text:style-name="al">Dit besluit treedt in werking op de eerste dag na publicatie maar niet eerder dan 1 januari 2026.</text:p>
            </text:section>
            <text:section text:name="artikel_id1-3-2-2-5-3" text:style-name="artikel">
              <text:p text:style-name="artikel_kop_titel"><text:span text:style-name="artikel_kop_label">Artikel</text:span> <text:span text:style-name="artikel_kop_nr"> 14. </text:span> 
                <text:span text:style-name="nadrukvet">Citeertitel</text:span>
              </text:p>
              <text:p text:style-name="al">Dit besluit wordt aangehaald als: tijdelijk organisatiebesluit gemeente Bodegraven-Reeuwijk 2026.</text:p>
              <text:p text:style-name="al"/>
            </text:section>
          </text:section>
        </text:section>
        <text:section text:name="regeling-sluiting_id1-3-2-3" text:style-name="regeling-sluiting">
          <text:section text:name="gegeven_id1-3-2-3-1" text:style-name="gegeven">
            <text:p text:style-name="dagtekening">
            <text:span text:style-name="plaats"> Bodegraven </text:span>
            <text:span text:style-name="datum"> 16 december 2025</text:span>
          </text:p>
          </text:section>
          <text:section text:name="ondertekening_id1-3-2-3-2">
            <text:p>Burgemeester en wethouders van Bodegraven-Reeuwijk,</text:p>
          </text:section>
          <text:section text:name="ondertekening_id1-3-2-3-3">
            <text:p><text:span text:style-name="functie"/></text:p>
          </text:section>
          <text:section text:name="ondertekening_id1-3-2-3-4">
            <text:p><text:span text:style-name="functie">de secretaris </text:span></text:p>
            <text:p><text:span text:style-name="ondertekening_naam">
            <text:span text:style-name="voornaam"> K.M. </text:span>
            <text:span text:style-name="achternaam">Cornelissen</text:span>
          </text:span></text:p>
            <text:p><text:span text:style-name="functie"/></text:p>
          </text:section>
          <text:section text:name="ondertekening_id1-3-2-3-5">
            <text:p><text:span text:style-name="functie"/></text:p>
            <text:p><text:span text:style-name="functie">de burgemeester</text:span></text:p>
            <text:p><text:span text:style-name="ondertekening_naam">
            <text:span text:style-name="voornaam"> drs. M.K.A.</text:span>
            <text:span text:style-name="achternaam">Grauss</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68661</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61</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661</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Bodegraven-Reeuwijk</meta:user-defined>
    <meta:user-defined meta:name="OVERHEID.Informatietype/DC.type">officiële publicatie</meta:user-defined>
    <meta:user-defined meta:name="OVERHEIDop.Rubriek/DC.type">ander besluit van algemene strekking</meta:user-defined>
    <meta:user-defined meta:name="OVERHEID.Gemeente/DCTERMS.publisher">Bodegraven-Reeuwijk</meta:user-defined>
    <meta:user-defined meta:name="OVERHEID.Gemeente/OVERHEID.authority">Bodegraven-Reeuwijk</meta:user-defined>
    <meta:user-defined meta:name="OVERHEID.TaxonomieBeleidsagendaDecentraal/OVERHEID.category">Bestuur | Organisatie en beleid</meta:user-defined>
    <meta:user-defined meta:name="DC.source">artikel 160, eerste lid, van de Gemeentewet]|[1.0:c:BWBR0005416&amp;artikel=160&amp;lid=1&amp;g=2025-02-12</meta:user-defined>
    <meta:user-defined meta:name="DCTERMS.alternative">tijdelijk organisatiebesluit gemeente Bodegraven-Reeuwijk 2026</meta:user-defined>
    <dc:language>nl</dc:language>
    <meta:user-defined meta:name="OVERHEIDop.locatietype/OVERHEIDop.gebiedsmarkering">Gemeente</meta:user-defined>
    <meta:user-defined meta:name="DC.title">Tijdelijk organisatiebesluit gemeente Bodegraven-Reeuwijk 2026</meta:user-defined>
    <meta:user-defined meta:name="DCTERMS.W3CDTF/DCTERMS.available">2025-12-31</meta:user-defined>
    <meta:user-defined meta:name="DCTERMS.W3CDTF/OVERHEIDop.jaargang">2025</meta:user-defined>
    <meta:user-defined meta:name="OVERHEIDop.publicationIssue">568661</meta:user-defined>
    <meta:user-defined meta:name="OVERHEIDop.betreftRegeling">CVDR753701_1</meta:user-defined>
    <meta:user-defined meta:name="OVERHEIDop.GmbID/DC.identifier">gmb-2025-568661</meta:user-defined>
    <meta:user-defined meta:name="xs:date/OVERHEIDop.startdatum">2026-01-01</meta:user-defined>
    <meta:user-defined meta:name="OVERHEIDop.versieInformatie"/>
  </office:meta>
</office:document-meta>
</file>