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ken Van Baarsstraat 6c 6021B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12-2025 een aanvraag omgevingsvergunning ontvangen.</text:p>
            <text:p text:style-name="common-al">Het betreft een aanvraag op locatie Deken Van Baarsstraat 6c 6021BH Budel met omschrijving plaatsen van 2 zonnepanelen.</text:p>
            <text:p text:style-name="common-al">De zaak is geregistreerd onder nummer 437812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866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7812</meta:user-defined>
    <meta:user-defined meta:name="DCTERMS.abstract">plaatsen van 2 zonnepanelen Deken Van Baarsstraat 6c Budel - DSO 2025122100085 - Zaak 4378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ken Van Baarsstraat 6c 6021BH Bud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60</meta:user-defined>
    <meta:user-defined meta:name="OVERHEIDop.GmbID/DC.identifier">gmb-2025-568660</meta:user-defined>
    <meta:user-defined meta:name="OVERHEIDop.versieInformatie"/>
  </office:meta>
</office:document-meta>
</file>