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4-5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Verordening meedoenregelingen gemeente Hellendoorn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16 december 2025, kenmerk 2025-015430</text:p>
            <text:p text:style-name="al"/>
            <text:p text:style-name="al">De raad van de gemeente Hellendoorn; </text:p>
            <text:p text:style-name="al"/>
            <text:p text:style-name="al">gelet op het bepaalde in:</text:p>
            <text:list text:style-name="id1-3-2-1-1-6">
              <text:list-item text:style-override="id1-3-2-1-1-6-1">
                <text:number>•</text:number>
                <text:p text:style-name="al">artikel 149 van de Gemeentewet;</text:p>
              </text:list-item>
              <text:list-item text:style-override="id1-3-2-1-1-6-2">
                <text:number>•</text:number>
                <text:p text:style-name="al">artikel 35 van de Participatiewet;</text:p>
              </text:list-item>
              <text:list-item text:style-override="id1-3-2-1-1-6-3">
                <text:number>•</text:number>
                <text:p text:style-name="al">het besluit van 5 maart 2024 tot vaststelling van de Verordening meedoenregelingen gemeente Hellendoorn 2024 en het besluit van 1 april 2025 tot wijziging hiervan;</text:p>
              </text:list-item>
            </text:list>
            <text:p text:style-name="al"/>
            <text:p text:style-name="al">gezien het voorstel van het college van burgemeester en wethouders van 18 november 2025;</text:p>
            <text:p text:style-name="al"/>
            <text:p text:style-name="al">b e s l u i t :</text:p>
            <text:p text:style-name="al"/>
            <text:list text:style-name="id1-3-2-1-1-12">
              <text:list-item text:style-override="id1-3-2-1-1-12-1">
                <text:number>I.</text:number>
                <text:p text:style-name="al">de Verordening meedoenregelingen gemeente Hellendoorn 2024 als volgt te wijzigen (tweede wijziging):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artikel 1 wordt een sub g toegevoegd dat komt te luiden:</text:p>
            <text:list text:style-name="id1-3-2-2-1-3">
              <text:list-item text:style-override="id1-3-2-2-1-3-1">
                <text:number>g.</text:number>
                <text:p text:style-name="al">zelfstandige woonruimte: een woonruimte die een eigen toegang heeft en die is voorzien van eigen keuken- en sanitaire voorzieningen; hieronder wordt niet verstaan een woonruimte die deel uitmaakt van een inrichting of een gemeentelijke opvanglocati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In artikel 3, tweede lid, onder d wordt het bedrag verhoogd naar € 250,--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Aan artikel 5 wordt een vijfde lid toegevoegd dat komt te luiden:</text:p>
            <text:list text:style-name="id1-3-2-2-3-3">
              <text:list-item text:style-override="id1-3-2-2-3-3-1">
                <text:number>5.</text:number>
                <text:p text:style-name="al">De bijdrage wordt uitsluitend verstrekt aan een verzoeker die woonachtig is in een zelfstandige woonruimte, en aan eventuele inwonende minderjarige kinderen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Aan artikel 6 wordt een zevende lid toegevoegd dat komt te luiden:</text:p>
            <text:list text:style-name="id1-3-2-2-4-3">
              <text:list-item text:style-override="id1-3-2-2-4-3-1">
                <text:number>7.</text:number>
                <text:p text:style-name="al">De bijdrage wordt uitsluitend verstrekt aan een verzoeker die huurder of eigenaar is van een zelfstandige woonruimte. Eventueel inwonende kinderen hebben geen zelfstandig recht op deze regeling.</text:p>
              </text:list-item>
            </text:list>
            <text:p text:style-name="al"/>
            <text:list text:style-name="id1-3-2-2-4-5">
              <text:list-item text:style-override="id1-3-2-2-4-5-1">
                <text:number>II.</text:number>
                <text:p text:style-name="al">dat dit besluit in werking treedt op 1 januari 2026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oornoemd,</text:span></text:p>
            <text:p><text:span text:style-name="functie">de griffier, de 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6865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5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5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lendoorn</meta:user-defined>
    <meta:user-defined meta:name="OVERHEID.Gemeente/DCTERMS.publisher">Hellendoorn</meta:user-defined>
    <meta:user-defined meta:name="OVERHEID.TaxonomieBeleidsagendaDecentraal/OVERHEID.category">Sociale zekerheid | Organisatie en beleid</meta:user-defined>
    <meta:user-defined meta:name="DC.source">artikel 149 van de Gemeentewet]|[1.0:c:BWBR0005416&amp;artikel=149&amp;g=2024-01-31</meta:user-defined>
    <meta:user-defined meta:name="OVERHEIDop.referentienummer">2023-026421</meta:user-defined>
    <meta:user-defined meta:name="DCTERMS.alternative">Verordening meedoenregelingen gemeente Hellendoorn 2024</meta:user-defined>
    <dc:language>nl</dc:language>
    <meta:user-defined meta:name="OVERHEIDop.locatietype/OVERHEIDop.gebiedsmarkering">Gemeente</meta:user-defined>
    <meta:user-defined meta:name="DC.title">Verordening meedoenregelingen gemeente Hellendoorn 2024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659</meta:user-defined>
    <meta:user-defined meta:name="OVERHEIDop.betreftRegeling">CVDR716742_3</meta:user-defined>
    <meta:user-defined meta:name="xs:date/OVERHEIDop.startdatum">2026-01-01</meta:user-defined>
    <meta:user-defined meta:name="OVERHEIDop.GmbID/DC.identifier">gmb-2025-568659</meta:user-defined>
    <meta:user-defined meta:name="OVERHEIDop.versieInformatie"/>
  </office:meta>
</office:document-meta>
</file>